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96.13mm"/>
    </style:style>
    <style:style style:name="co3" style:family="table-column">
      <style:table-column-properties fo:break-before="auto" style:column-width="44.11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254.6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98mm" fo:break-before="auto" style:use-optimal-row-height="false"/>
    </style:style>
    <style:style style:name="ro2" style:family="table-row">
      <style:table-row-properties style:row-height="21.15mm" fo:break-before="auto" style:use-optimal-row-height="false"/>
    </style:style>
    <style:style style:name="ro3" style:family="table-row">
      <style:table-row-properties style:row-height="20.88mm" fo:break-before="auto" style:use-optimal-row-height="false"/>
    </style:style>
    <style:style style:name="ro4" style:family="table-row">
      <style:table-row-properties style:row-height="28.29mm" fo:break-before="auto" style:use-optimal-row-height="true"/>
    </style:style>
    <style:style style:name="ro5" style:family="table-row">
      <style:table-row-properties style:row-height="32.26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36.23mm" fo:break-before="auto" style:use-optimal-row-height="true"/>
    </style:style>
    <style:style style:name="ro9" style:family="table-row">
      <style:table-row-properties style:row-height="40.2mm" fo:break-before="auto" style:use-optimal-row-height="true"/>
    </style:style>
    <style:style style:name="ro10" style:family="table-row">
      <style:table-row-properties style:row-height="99.73mm" fo:break-before="auto" style:use-optimal-row-height="true"/>
    </style:style>
    <style:style style:name="ro11" style:family="table-row">
      <style:table-row-properties style:row-height="91.79mm" fo:break-before="auto" style:use-optimal-row-height="true"/>
    </style:style>
    <style:style style:name="ro12" style:family="table-row">
      <style:table-row-properties style:row-height="56.07mm" fo:break-before="auto" style:use-optimal-row-height="true"/>
    </style:style>
    <style:style style:name="ro13" style:family="table-row">
      <style:table-row-properties style:row-height="64.01mm" fo:break-before="auto" style:use-optimal-row-height="true"/>
    </style:style>
    <style:style style:name="ro14" style:family="table-row">
      <style:table-row-properties style:row-height="71.95mm" fo:break-before="auto" style:use-optimal-row-height="true"/>
    </style:style>
    <style:style style:name="ro15" style:family="table-row">
      <style:table-row-properties style:row-height="139.42mm" fo:break-before="auto" style:use-optimal-row-height="true"/>
    </style:style>
    <style:style style:name="ro16" style:family="table-row">
      <style:table-row-properties style:row-height="44.17mm" fo:break-before="auto" style:use-optimal-row-height="true"/>
    </style:style>
    <style:style style:name="ro17" style:family="table-row">
      <style:table-row-properties style:row-height="24.32mm" fo:break-before="auto" style:use-optimal-row-height="true"/>
    </style:style>
    <style:style style:name="ro18" style:family="table-row">
      <style:table-row-properties style:row-height="12.42mm" fo:break-before="auto" style:use-optimal-row-height="true"/>
    </style:style>
    <style:style style:name="ro19" style:family="table-row">
      <style:table-row-properties style:row-height="210.86mm" fo:break-before="auto" style:use-optimal-row-height="true"/>
    </style:style>
    <style:style style:name="ro20" style:family="table-row">
      <style:table-row-properties style:row-height="135.45mm" fo:break-before="auto" style:use-optimal-row-height="true"/>
    </style:style>
    <style:style style:name="ro21" style:family="table-row">
      <style:table-row-properties style:row-height="52.11mm" fo:break-before="auto" style:use-optimal-row-height="true"/>
    </style:style>
    <style:style style:name="ro22" style:family="table-row">
      <style:table-row-properties style:row-height="20.36mm" fo:break-before="auto" style:use-optimal-row-height="true"/>
    </style:style>
    <style:style style:name="ro23" style:family="table-row">
      <style:table-row-properties style:row-height="171.17mm" fo:break-before="auto" style:use-optimal-row-height="true"/>
    </style:style>
    <style:style style:name="ro24" style:family="table-row">
      <style:table-row-properties style:row-height="48.14mm" fo:break-before="auto" style:use-optimal-row-height="true"/>
    </style:style>
    <style:style style:name="ro25" style:family="table-row">
      <style:table-row-properties style:row-height="87.82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79.89mm" fo:break-before="auto" style:use-optimal-row-height="true"/>
    </style:style>
    <style:style style:name="ro28" style:family="table-row">
      <style:table-row-properties style:row-height="83.86mm" fo:break-before="auto" style:use-optimal-row-height="true"/>
    </style:style>
    <style:style style:name="ro29" style:family="table-row">
      <style:table-row-properties style:row-height="75.92mm" fo:break-before="auto" style:use-optimal-row-height="true"/>
    </style:style>
    <style:style style:name="ro30" style:family="table-row">
      <style:table-row-properties style:row-height="111.64mm" fo:break-before="auto" style:use-optimal-row-height="true"/>
    </style:style>
    <style:style style:name="ro31" style:family="table-row">
      <style:table-row-properties style:row-height="60.04mm" fo:break-before="auto" style:use-optimal-row-height="true"/>
    </style:style>
    <style:style style:name="ro32" style:family="table-row">
      <style:table-row-properties style:row-height="143.39mm" fo:break-before="auto" style:use-optimal-row-height="true"/>
    </style:style>
    <style:style style:name="ro33" style:family="table-row">
      <style:table-row-properties style:row-height="127.51mm" fo:break-before="auto" style:use-optimal-row-height="true"/>
    </style:style>
    <style:style style:name="ro34" style:family="table-row">
      <style:table-row-properties style:row-height="119.57mm" fo:break-before="auto" style:use-optimal-row-height="true"/>
    </style:style>
    <style:style style:name="ro35" style:family="table-row">
      <style:table-row-properties style:row-height="147.36mm" fo:break-before="auto" style:use-optimal-row-height="true"/>
    </style:style>
    <style:style style:name="ro36" style:family="table-row">
      <style:table-row-properties style:row-height="167.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100">
      <style:table-cell-properties fo:wrap-option="wrap" fo:border="0.06pt solid #000000"/>
    </style:style>
    <style:style style:name="ce3" style:family="table-cell" style:parent-style-name="Default" style:data-style-name="N100">
      <style:table-cell-properties fo:border="0.06pt solid #000000"/>
    </style:style>
    <style:style style:name="ce4" style:family="table-cell" style:parent-style-name="Default" style:data-style-name="N100">
      <style:table-cell-properties fo:border="0.99pt solid #000000"/>
    </style:style>
    <style:style style:name="ce5" style:family="table-cell" style:parent-style-name="Default" style:data-style-name="N100">
      <style:table-cell-properties fo:wrap-option="wrap" fo:border="0.99pt solid #000000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Default">
      <style:table-cell-properties fo:wrap-option="wrap" fo:border="0.99pt solid #000000"/>
    </style:style>
    <style:style style:name="ce8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99pt solid #000000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wrap-option="wrap" fo:border="0.99pt solid #000000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border="0.99pt solid #000000"/>
      <style:paragraph-properties fo:text-align="start" fo:margin-left="0mm"/>
    </style:style>
    <style:style style:name="ce13" style:family="table-cell" style:parent-style-name="Default" style:data-style-name="N100">
      <style:table-cell-properties fo:wrap-option="wrap" fo:border="none"/>
    </style:style>
    <style:style style:name="ce14" style:family="table-cell" style:parent-style-name="Default">
      <style:table-cell-properties fo:wrap-option="wrap" fo:border="0.99pt solid #000000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wrap-option="wrap" fo:border="0.99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 style:data-style-name="N100"/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size-complex="10pt" style:font-weight-asian="bold" style:font-weight-complex="600"/>
    </style:style>
  </office:automatic-styles>
  <office:body>
    <office:spreadsheet>
      <table:calculation-settings table:automatic-find-labels="false"/>
      <table:table table:name="Foglio1" table:style-name="ta1" table:print-ranges="Foglio1.E373:Foglio1.E3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number-columns-repeated="39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8" office:value-type="string" calcext:value-type="string">
            <text:p>DESCRIZIONE</text:p>
          </table:table-cell>
          <table:table-cell table:style-name="ce8" office:value-type="string" calcext:value-type="string">
            <text:p>ARCO CRONOLOGICO- DA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ANNATE CONSERVATE</text:p>
          </table:table-cell>
          <table:table-cell table:number-columns-repeated="39"/>
        </table:table-row>
        <table:table-row table:style-name="ro2">
          <table:table-cell table:style-name="ce1" office:value-type="string" calcext:value-type="string">
            <text:p>Acque e terre</text:p>
          </table:table-cell>
          <table:table-cell table:style-name="ce8" office:value-type="string" calcext:value-type="string">
            <text:p>Editore: Acque &amp; terre</text:p>
            <text:p>Argomento: Politica internazionale e cooperazione allo sviluppo</text:p>
            <text:p>Periodicità: bimestrale</text:p>
          </table:table-cell>
          <table:table-cell table:style-name="ce1" office:value-type="float" office:value="1990" calcext:value-type="float">
            <text:p>1990</text:p>
          </table:table-cell>
          <table:table-cell table:style-name="ce9"/>
          <table:table-cell table:style-name="ce9" office:value-type="string" calcext:value-type="string">
            <text:p>Anno 1998 - n. 6</text:p>
            <text:p>Anno 1999 - n. 1;2;4/5</text:p>
            <text:p>Anno 2000 - n. 2;3</text:p>
            <text:p>Anno 2002 - n. 1;2;3</text:p>
          </table:table-cell>
          <table:table-cell table:number-columns-repeated="39"/>
        </table:table-row>
        <table:table-row table:style-name="ro3">
          <table:table-cell table:style-name="ce1" office:value-type="string" calcext:value-type="string">
            <text:p>ACTA</text:p>
          </table:table-cell>
          <table:table-cell table:style-name="ce9" office:value-type="string" calcext:value-type="string">
            <text:p>Ente/Autore: Istituto Accademico di Roma</text:p>
            <text:p/>
            <text:p>da verificare: alla ricerca trovati moltissimi "Acta", ma non dell'Istituto Accademico di Roma</text:p>
          </table:table-cell>
          <table:table-cell table:style-name="ce1"/>
          <table:table-cell table:style-name="ce9"/>
          <table:table-cell table:style-name="ce9" office:value-type="string" calcext:value-type="string">
            <text:p>Anno 2001</text:p>
            <text:p>Anno 2002</text:p>
            <text:p>Anno 2003-2004</text:p>
            <text:p>Anno 2005-2006</text:p>
            <text:p>Anno 2007</text:p>
          </table:table-cell>
          <table:table-cell table:number-columns-repeated="39"/>
        </table:table-row>
        <table:table-row table:style-name="ro4">
          <table:table-cell table:style-name="ce2" office:value-type="string" calcext:value-type="string">
            <text:p>Aggiornamenti Sociali</text:p>
          </table:table-cell>
          <table:table-cell table:style-name="ce9" office:value-type="string" calcext:value-type="string">
            <text:p>Editore: Fondazione culturale San Fedele</text:p>
            <text:p>Periodicità: mensile</text:p>
            <text:p/>
            <text:p>Rivista del Centro Studi Sociali (Gesuiti)</text:p>
          </table:table-cell>
          <table:table-cell table:style-name="ce3" office:value-type="string" calcext:value-type="string">
            <text:p>1950</text:p>
          </table:table-cell>
          <table:table-cell table:style-name="ce9"/>
          <table:table-cell table:style-name="ce9" office:value-type="string" calcext:value-type="string">
            <text:p>dal 1950 al 1957 - Annate complete rilegate</text:p>
            <text:p>Anno 1958 - non c'è</text:p>
            <text:p>dal 1959 al 1980 - Annate complete rilegate</text:p>
            <text:p>dal 1981 al 1988 - Annate complete</text:p>
            <text:p>Anno 1989 - n. 1;2,3;9/10</text:p>
            <text:p>dal 1990 al 1992 - Annate complete</text:p>
            <text:p>Anno 1993 - n. 1;2;3</text:p>
          </table:table-cell>
          <table:table-cell table:style-name="ce17" table:number-columns-repeated="39"/>
        </table:table-row>
        <table:table-row table:style-name="ro5">
          <table:table-cell table:style-name="ce2" office:value-type="string" calcext:value-type="string">
            <text:p>Agricoltura e lotta di classe</text:p>
          </table:table-cell>
          <table:table-cell table:style-name="ce3" office:value-type="string" calcext:value-type="string">
            <text:p>Editore:Sapere Edizioni.</text:p>
            <text:p>Argomento: Sindacale</text:p>
          </table:table-cell>
          <table:table-cell table:style-name="ce3" office:value-type="string" calcext:value-type="string">
            <text:p>1971</text:p>
          </table:table-cell>
          <table:table-cell table:style-name="ce9" office:value-type="float" office:value="1980" calcext:value-type="float">
            <text:p>1980</text:p>
          </table:table-cell>
          <table:table-cell table:style-name="ce9" office:value-type="string" calcext:value-type="string">
            <text:p>Anno 1971 - n. 0; 1</text:p>
            <text:p>Anno 1974 - n. 1</text:p>
            <text:p>Anno 1975 - n. 2; 3; 4; 5; 6 (Annata completa)</text:p>
            <text:p>Anno 1976 - n. 7; 8/9; 10/11; 12 (Annata completa)</text:p>
            <text:p>Anno 1977 - n. 13; 14; 15; 16 (Annata completa)</text:p>
            <text:p>Anno 1978 - n. 1; 2; 3; 4 (Annata completa)</text:p>
            <text:p>Anno 1979 - n. 5; 6/7; 8 (Annata completa)</text:p>
            <text:p>Anno 1980 - n. 9; 10/11</text:p>
          </table:table-cell>
          <table:table-cell table:style-name="ce17" table:number-columns-repeated="39"/>
        </table:table-row>
        <table:table-row table:style-name="ro5">
          <table:table-cell table:style-name="ce3" office:value-type="string" calcext:value-type="string">
            <text:p>Alfabeta</text:p>
          </table:table-cell>
          <table:table-cell table:style-name="ce3" office:value-type="string" calcext:value-type="string">
            <text:p>Editore: Edizioni Cooperativa Intrapresa</text:p>
            <text:p>Periodicità: mensile</text:p>
            <text:p>Argomento: informazione culturale</text:p>
          </table:table-cell>
          <table:table-cell table:style-name="ce3" office:value-type="string" calcext:value-type="string">
            <text:p>1979</text:p>
          </table:table-cell>
          <table:table-cell table:style-name="ce3" office:value-type="string" calcext:value-type="string">
            <text:p>1988</text:p>
          </table:table-cell>
          <table:table-cell table:style-name="ce2" office:value-type="string" calcext:value-type="string">
            <text:p>Anno 1979 - n. 1; 2; 3/4; 5; 6; 8 (manca n.7)</text:p>
            <text:p>Anno 1980 - n. 9; 10; 11; 12; 14; 15/16; 17; 18; 19 (manca n.13)</text:p>
            <text:p>Anno 1981 - n. 21; 23; 24; 25; 26/27; 28; 29; 30; 31 (mancano n. 20; 22)</text:p>
            <text:p>Anno 1982 - n. 32; 33; 34; 35; 36; 37; 38/39; 40; 41; 42; 43</text:p>
            <text:p>Anno 1983 - n. 44; 45; 46; 47; 48; 49; 50/51; 52; 53; 54; 55</text:p>
            <text:p>Anno 1984 - n. 56; 57; 58; 59; 60; 61; 62/63; 64; 65; 66; 67</text:p>
            <text:p>Anno 1985 - n. 68; 69; 70; 71; 72; 73; 74/75; 76; 77; 78; 79</text:p>
            <text:p>Anno 1986 - n. 80</text:p>
          </table:table-cell>
          <table:table-cell table:style-name="ce17" table:number-columns-repeated="39"/>
        </table:table-row>
        <table:table-row table:style-name="ro6">
          <table:table-cell table:style-name="ce2" office:value-type="string" calcext:value-type="string">
            <text:p>ALFAZETA, per una informazione equa e solidale</text:p>
          </table:table-cell>
          <table:table-cell table:style-name="ce3" office:value-type="string" calcext:value-type="string">
            <text:p>Editore: Edizioni Sonda</text:p>
            <text:p>Periodicità: mensile</text:p>
          </table:table-cell>
          <table:table-cell table:style-name="ce3" office:value-type="string" calcext:value-type="string">
            <text:p>1991</text:p>
          </table:table-cell>
          <table:table-cell table:style-name="ce3"/>
          <table:table-cell table:style-name="ce2" office:value-type="string" calcext:value-type="string">
            <text:p>Anno 1991 - n. 1</text:p>
            <text:p>Anno 1993 - n. 3</text:p>
            <text:p>poi la numerazione diventa progressiva e ci sono i numeri:</text:p>
            <text:p>37;38;39;40;41;42;44;45;46;47;48;49;50;51;52;53;54;55;56;58;59;60</text:p>
          </table:table-cell>
          <table:table-cell table:style-name="ce17" table:number-columns-repeated="39"/>
        </table:table-row>
        <table:table-row table:style-name="ro7">
          <table:table-cell table:style-name="ce3" office:value-type="string" calcext:value-type="string">
            <text:p>Alternative</text:p>
          </table:table-cell>
          <table:table-cell table:style-name="ce3" office:value-type="string" calcext:value-type="string">
            <text:p>Editore: Ponte alle Grazie</text:p>
            <text:p>Periodicità: bimestrale</text:p>
          </table:table-cell>
          <table:table-cell table:style-name="ce3" office:value-type="string" calcext:value-type="string">
            <text:p>2003</text:p>
          </table:table-cell>
          <table:table-cell table:style-name="ce3"/>
          <table:table-cell table:style-name="ce2" office:value-type="string" calcext:value-type="string">
            <text:p>I^ serie da maggio 1995 ad aprile 1996 numeri: 1;2;3;4</text:p>
            <text:p>II^ serie da ottobre 2003 a novembre 2004 numeri: 1;2;3;4;5;6</text:p>
          </table:table-cell>
          <table:table-cell table:style-name="ce17" table:number-columns-repeated="39"/>
        </table:table-row>
        <table:table-row table:style-name="ro7">
          <table:table-cell table:style-name="ce3" office:value-type="string" calcext:value-type="string">
            <text:p>Alternative Europa</text:p>
          </table:table-cell>
          <table:table-cell table:style-name="ce3" office:value-type="string" calcext:value-type="string">
            <text:p>Editore: Associazione culturale AltrEuropa</text:p>
            <text:p>Periodicità: trimestrale</text:p>
          </table:table-cell>
          <table:table-cell table:style-name="ce3" office:value-type="string" calcext:value-type="string">
            <text:p>1997</text:p>
          </table:table-cell>
          <table:table-cell table:style-name="ce3" office:value-type="string" calcext:value-type="string">
            <text:p>2000</text:p>
          </table:table-cell>
          <table:table-cell table:style-name="ce2" office:value-type="string" calcext:value-type="string">
            <text:p>n. 3;4;5/6;8;9;10;13;14</text:p>
          </table:table-cell>
          <table:table-cell table:style-name="ce17" table:number-columns-repeated="39"/>
        </table:table-row>
        <table:table-row table:style-name="ro4">
          <table:table-cell table:style-name="ce3" office:value-type="string" calcext:value-type="string">
            <text:p>Alternatives</text:p>
          </table:table-cell>
          <table:table-cell table:style-name="ce2" office:value-type="string" calcext:value-type="string">
            <text:p>Editore: Lynne Rienner Publishers</text:p>
            <text:p>Argomento: politica mondiale</text:p>
            <text:p>Periodicità: trimestrale</text:p>
            <text:p>da verificare:i dati segnalati sono stati tratti dalla Rivista "Alternatives : social transformation and humane governance" (pubblicazione americana in lingua inglese)</text:p>
            <text:p/>
          </table:table-cell>
          <table:table-cell table:style-name="ce3" office:value-type="string" calcext:value-type="string">
            <text:p>1975</text:p>
          </table:table-cell>
          <table:table-cell table:style-name="ce3"/>
          <table:table-cell table:style-name="ce2" office:value-type="string" calcext:value-type="string">
            <text:p>Anno 1982 - vol. VII - n. 4</text:p>
            <text:p>Anni 1982-83 - vol. VIII - n. 1;2;3;4</text:p>
            <text:p>Anni 1983-84 - vol. IX - n. 1;2,3;4</text:p>
            <text:p>Anno 1984 - vol. X - n. 1</text:p>
          </table:table-cell>
          <table:table-cell table:style-name="ce17" table:number-columns-repeated="39"/>
        </table:table-row>
        <table:table-row table:style-name="ro7">
          <table:table-cell table:style-name="ce3" office:value-type="string" calcext:value-type="string">
            <text:p>Altreragioni</text:p>
          </table:table-cell>
          <table:table-cell table:style-name="ce3" office:value-type="string" calcext:value-type="string">
            <text:p>Periodicità: quadrimestrale</text:p>
          </table:table-cell>
          <table:table-cell table:style-name="ce3" office:value-type="string" calcext:value-type="string">
            <text:p>1992</text:p>
          </table:table-cell>
          <table:table-cell table:style-name="ce3"/>
          <table:table-cell table:style-name="ce2" office:value-type="string" calcext:value-type="string">
            <text:p>dall'anno 1992 all'anno 2000 ci sono i numeri:</text:p>
            <text:p>1;3;4,5;6;7;8;9;10</text:p>
          </table:table-cell>
          <table:table-cell table:style-name="ce17" table:number-columns-repeated="39"/>
        </table:table-row>
        <table:table-row table:style-name="ro8">
          <table:table-cell table:style-name="ce3" office:value-type="string" calcext:value-type="string">
            <text:p>Ambiente Risorse Salute</text:p>
          </table:table-cell>
          <table:table-cell table:style-name="ce3" office:value-type="string" calcext:value-type="string">
            <text:p>Editore: Centro Studi l'Uomo e l'ambiente</text:p>
            <text:p>Periodicità: bimestrale</text:p>
            <text:p>Argomento: ambiente, risorse, salute</text:p>
          </table:table-cell>
          <table:table-cell table:style-name="ce3" office:value-type="string" calcext:value-type="string">
            <text:p>1982</text:p>
          </table:table-cell>
          <table:table-cell table:style-name="ce3"/>
          <table:table-cell table:style-name="ce2" office:value-type="string" calcext:value-type="string">
            <text:p>PRIMA SERIE</text:p>
            <text:p>Anno 1982 - Annata completa e rilegata</text:p>
            <text:p>Anno 1983 - Annata completa e rilegata (fino al n. 24 compreso)</text:p>
            <text:p>dal n. 25 al n. 107 (gennaio 1991) serie completa poi ci sono i numeri 111, 112, 113/114</text:p>
            <text:p>SECONDA SERIE</text:p>
            <text:p>Anni 1992 – 1995: dal n. 2 al n. 41. mancano i n. 1; 3; 4; 27; 28; 33</text:p>
            <text:p>Anno 2008 - n. 119</text:p>
            <text:p>Anno 2009 - n. 120;123</text:p>
            <text:p/>
          </table:table-cell>
          <table:table-cell table:style-name="ce17" table:number-columns-repeated="39"/>
        </table:table-row>
        <table:table-row table:style-name="ro9">
          <table:table-cell table:style-name="ce2" office:value-type="string" calcext:value-type="string">
            <text:p>American (the) political science review</text:p>
          </table:table-cell>
          <table:table-cell table:style-name="ce3" office:value-type="string" calcext:value-type="string">
            <text:p>Editore: American Political Science Association</text:p>
            <text:p>Periodicità: trimestrale</text:p>
          </table:table-cell>
          <table:table-cell table:style-name="ce3" office:value-type="string" calcext:value-type="string">
            <text:p>1906</text:p>
          </table:table-cell>
          <table:table-cell table:style-name="ce3"/>
          <table:table-cell table:style-name="ce2" office:value-type="string" calcext:value-type="string">
            <text:p>Anno 1977 - n. 1;2;3;4</text:p>
            <text:p>Anno 1978 - n. 1;2;3;4</text:p>
            <text:p>Anno 1979 - n. 1;2;3;4</text:p>
            <text:p>Anno 1980 - n. 1;2;3;4</text:p>
            <text:p>Anno 1981 - n. 1;2</text:p>
            <text:p>Anno 1982 - n. 1;2;3;4</text:p>
            <text:p>Anno 1983 - n. 1;2;3;4</text:p>
            <text:p>Anno 1984 - n. 1;2;3;4</text:p>
            <text:p>Anno 1985 - n. 1;2;3</text:p>
            <text:p>Anno 1986 - n. 1;2;3;4</text:p>
          </table:table-cell>
          <table:table-cell table:style-name="ce17" table:number-columns-repeated="39"/>
        </table:table-row>
        <table:table-row table:style-name="ro10">
          <table:table-cell table:style-name="ce2" office:value-type="string" calcext:value-type="string">
            <text:p>Amministrazione ferroviaria</text:p>
          </table:table-cell>
          <table:table-cell table:style-name="ce3" office:value-type="string" calcext:value-type="string">
            <text:p>Ente/Autore: Collegio Amministrativo Ferroviario Italiano</text:p>
            <text:p>Argomento: rivista amministrativa e commerciale di istruzione, formazione ed</text:p>
            <text:p>aggiornamento professionale</text:p>
            <text:p>Periodicità: mensile</text:p>
          </table:table-cell>
          <table:table-cell table:style-name="ce3" office:value-type="string" calcext:value-type="string">
            <text:p>1974</text:p>
          </table:table-cell>
          <table:table-cell table:style-name="ce3"/>
          <table:table-cell table:style-name="ce2" office:value-type="string" calcext:value-type="string">
            <text:p>Anno 1975 - n. 4;6;8;11;12</text:p>
            <text:p>Anno 1976 - n. 3;4;5;7;11;12</text:p>
            <text:p>Anno 1977 - n. 3;4;5;6;7;8;10</text:p>
            <text:p>Anno 1978 - n. 1;2;3;4;5;7;10;11;12</text:p>
            <text:p>Anno 1979 - n. 2;3;4;5;6;7;8;9;10;11;12</text:p>
            <text:p>Anno 1980 - n. 1;2;3;4;5;6;8;9;10;11;12</text:p>
            <text:p>Anno 1981 - Annata completa</text:p>
            <text:p>Anno 1982 - n. 5;7;8</text:p>
            <text:p>Anno 1983 - Annata completa</text:p>
            <text:p>Anno 1984 - n. 1;2;3;4;5;6;7;8;9;10</text:p>
            <text:p>Anno 1985 - n. 1;2;3;4;5;6;8;9;10;11;12</text:p>
            <text:p>Anno 1986 - Annata completa</text:p>
            <text:p>Anno 1987 - Annata completa</text:p>
            <text:p>Anno 1988 - n. 1;2;3;4;6;7;9;11;12</text:p>
            <text:p>Anno 1989 - n. 1;2;3/4;5;6;11;12</text:p>
            <text:p>Anno 1990 - Annata completa</text:p>
            <text:p>Anno 1991 - Annata completa</text:p>
            <text:p>Anno 1992 - Annata completa</text:p>
            <text:p>Anno 1993 - Annata completa</text:p>
            <text:p>Anno 1994 - n. 1;2;3;4;5;7;8;9;10;11;12</text:p>
            <text:p>Anno 1995 - Annata completa</text:p>
            <text:p>Anno 1996 - Annata completa</text:p>
            <text:p>Anno 1997 - Annata completa</text:p>
            <text:p>Anno 1998 - Annata completa</text:p>
            <text:p>Anno 1999 - n. 1;2;3;4;5</text:p>
          </table:table-cell>
          <table:table-cell table:style-name="ce17" table:number-columns-repeated="39"/>
        </table:table-row>
        <table:table-row table:style-name="ro11">
          <table:table-cell table:style-name="ce3" office:value-type="string" calcext:value-type="string">
            <text:p>Antifascista (L’)</text:p>
          </table:table-cell>
          <table:table-cell table:style-name="ce2" office:value-type="string" calcext:value-type="string">
            <text:p>Editore: Associazione Nazionale Perseguitati Politici Italiani Antifascisti (ANPPIA)</text:p>
            <text:p>Periodicità: mensile</text:p>
          </table:table-cell>
          <table:table-cell table:style-name="ce3" office:value-type="string" calcext:value-type="string">
            <text:p>1954</text:p>
          </table:table-cell>
          <table:table-cell table:style-name="ce3"/>
          <table:table-cell table:style-name="ce2" office:value-type="string" calcext:value-type="string">
            <text:p>Anno 1977 - Annata completa - 12 numeri</text:p>
            <text:p>Anno 1978 - Annata completa - 12 numeri</text:p>
            <text:p>Anno 1979 - Annata completa - 12 numeri</text:p>
            <text:p>Anno 1980 - Annata completa - 12 numeri</text:p>
            <text:p>Anno 1981 - Annata completa - 12 numeri</text:p>
            <text:p>Anno 1982 - Annata completa - 12 numeri</text:p>
            <text:p>Anno 1983 - Annata completa - 12 numeri</text:p>
            <text:p>Anno 1984 - Annata completa - 12 numeri</text:p>
            <text:p>Anno 1985 - Annata completa - 12 numeri</text:p>
            <text:p/>
            <text:p>Anno 1995 - n. 3;4/5;6;7/8;9;10;11/12</text:p>
            <text:p>Anno 1996 - Annata completa - 12 numeri</text:p>
            <text:p>Anno 1997 - Annata completa - 12 numeri</text:p>
            <text:p>Anno 1998 - Annata completa - 12 numeri</text:p>
            <text:p>Anno 1999 - Annata completa - 12 numeri</text:p>
            <text:p>Anno 2000 - Annata completa - 12 numeri</text:p>
            <text:p>Anno 2001 - Annata completa - 12 numeri</text:p>
            <text:p>Anno 2002 - n. 1/2;3/4;5/6;7/8;9/10</text:p>
            <text:p>Anno 2003 - n. 3/4</text:p>
            <text:p>Anno 2004 - Annata completa - 12 numeri</text:p>
            <text:p>Anno 2005 - n. 1/2;5/6;7/8;9/10;11/12</text:p>
            <text:p>Anno 2006 - n. 1/2;3;4/5;6/7/8;9/10</text:p>
            <text:p/>
          </table:table-cell>
          <table:table-cell table:style-name="ce17" table:number-columns-repeated="39"/>
        </table:table-row>
        <table:table-row table:style-name="ro12">
          <table:table-cell table:style-name="ce2" office:value-type="string" calcext:value-type="string">
            <text:p>Appunti di cultura e politica</text:p>
          </table:table-cell>
          <table:table-cell table:style-name="ce3"/>
          <table:table-cell table:style-name="ce3" office:value-type="string" calcext:value-type="string">
            <text:p>1978</text:p>
          </table:table-cell>
          <table:table-cell table:style-name="ce3"/>
          <table:table-cell table:style-name="ce2" office:value-type="string" calcext:value-type="string">
            <text:p>Anno 1978 - Annata completa rilegata</text:p>
            <text:p>Anno 1979 - Annata completa rilegata</text:p>
            <text:p>Anno 1980 - Annata completa rilegata</text:p>
            <text:p>Anno 1981 - Annata completa rilegata</text:p>
            <text:p>Anno 1982 - Annata completa rilegata</text:p>
            <text:p>Anno 1983 - Annata completa rilegata</text:p>
            <text:p>Anno 1984 - Annata completa rilegata</text:p>
            <text:p>Anno 1985 - Annata completa rilegata</text:p>
            <text:p>Anno 1986 - Annata completa rilegata</text:p>
            <text:p>Anno 1987/88 - Annata completa rilegata</text:p>
            <text:p>Anno 1989 - Annata completa</text:p>
            <text:p>Anno 1990 - Annata completa</text:p>
            <text:p>Anno 1991 - n. 1;2;3;4;5;6;8</text:p>
            <text:p>Anno 1992 - n. 1;3</text:p>
          </table:table-cell>
          <table:table-cell table:style-name="ce17" table:number-columns-repeated="39"/>
        </table:table-row>
        <table:table-row table:style-name="ro8">
          <table:table-cell table:style-name="ce3" office:value-type="string" calcext:value-type="string">
            <text:p>Aprile</text:p>
          </table:table-cell>
          <table:table-cell table:style-name="ce3" office:value-type="string" calcext:value-type="string">
            <text:p>Editore: Progedit</text:p>
            <text:p>Argomento: periodico della sinistra</text:p>
            <text:p>Periodicità: mensile</text:p>
          </table:table-cell>
          <table:table-cell table:style-name="ce3" office:value-type="string" calcext:value-type="string">
            <text:p>1998</text:p>
          </table:table-cell>
          <table:table-cell table:style-name="ce3"/>
          <table:table-cell table:style-name="ce2" office:value-type="string" calcext:value-type="string">
            <text:p>dal n. 1 (giugno 1998) al n. 71 (gennaio 2000)</text:p>
            <text:p>Anno 2000 - n. 75;76;77;78;79 (mancano n. 72;73;74)</text:p>
            <text:p>Anno 2001 - n. 80;81;82;85;86;87;88;89</text:p>
            <text:p>Anno 2002 - n. dal 90 al 100 (completo)</text:p>
            <text:p>Anno 2003 - n. dal 101 al 110 (completo)</text:p>
            <text:p>Anno 2004 - n. dal 111 al 121 (completo)</text:p>
            <text:p>Anno 2005 - n. dal 122 al 132 (completo)</text:p>
            <text:p>Anno 2006 - n. dal 133 al 143 (completo)</text:p>
            <text:p>Anno 2007 - n. 144;145;147</text:p>
          </table:table-cell>
          <table:table-cell table:style-name="ce17" table:number-columns-repeated="39"/>
        </table:table-row>
        <table:table-row table:style-name="ro7">
          <table:table-cell table:style-name="ce3" office:value-type="string" calcext:value-type="string">
            <text:p>Arancia Blu</text:p>
          </table:table-cell>
          <table:table-cell table:style-name="ce3" office:value-type="string" calcext:value-type="string">
            <text:p>Editore: Vallecchi</text:p>
          </table:table-cell>
          <table:table-cell table:style-name="ce3" office:value-type="string" calcext:value-type="string">
            <text:p>1990</text:p>
          </table:table-cell>
          <table:table-cell table:style-name="ce3" office:value-type="string" calcext:value-type="string">
            <text:p>1992</text:p>
          </table:table-cell>
          <table:table-cell table:style-name="ce2" office:value-type="string" calcext:value-type="string">
            <text:p>Anno 1990 - Annata rilegata</text:p>
            <text:p>Anno 1991 - Annata rilegata</text:p>
          </table:table-cell>
          <table:table-cell table:style-name="ce17" table:number-columns-repeated="39"/>
        </table:table-row>
        <table:table-row table:style-name="ro13">
          <table:table-cell table:style-name="ce2" office:value-type="string" calcext:value-type="string">
            <text:p>Archivio Comboniano</text:p>
          </table:table-cell>
          <table:table-cell table:style-name="ce3" office:value-type="string" calcext:value-type="string">
            <text:p>Editore: Missioni africane</text:p>
            <text:p>Periodicità: semestrale</text:p>
            <text:p>Pubblicazione de i "Figli del S. Cuore di Gesù"</text:p>
          </table:table-cell>
          <table:table-cell table:style-name="ce3" office:value-type="string" calcext:value-type="string">
            <text:p>1961</text:p>
          </table:table-cell>
          <table:table-cell table:style-name="ce3"/>
          <table:table-cell table:style-name="ce13" office:value-type="string" calcext:value-type="string">
            <text:p>Anno 1961 - n. 1;2</text:p>
            <text:p>Anno 1962 - n. 3</text:p>
            <text:p>Anno 1963 - n. 4;5</text:p>
            <text:p>Anno 1964 - n. 1;2</text:p>
            <text:p>Anno 1965 - n. 1</text:p>
            <text:p>Anno 1971 - n. 1;2</text:p>
            <text:p>Anno 1972 - n. 1/2</text:p>
            <text:p>Anno 1973 - n. 1;2</text:p>
            <text:p>Anno 1974 - n. 1</text:p>
            <text:p>Anno 1975 - n. 2</text:p>
            <text:p>Anno 1976 - n. 1;2</text:p>
            <text:p>Anno 1977 - n. 1;2</text:p>
            <text:p>Anno 1981 - n. 2</text:p>
            <text:p>Anno 1982 - n. 1</text:p>
            <text:p>Anno 1989 - n. 1</text:p>
            <text:p/>
          </table:table-cell>
          <table:table-cell table:style-name="ce17" table:number-columns-repeated="39"/>
        </table:table-row>
        <table:table-row table:style-name="ro14">
          <table:table-cell table:style-name="ce2" office:value-type="string" calcext:value-type="string">
            <text:p>Archivio Trentino di storia contemporanea</text:p>
          </table:table-cell>
          <table:table-cell table:style-name="ce2" office:value-type="string" calcext:value-type="string">
            <text:p>Editore: Museo del Risorgimento e della Lotta per la Libertà - Trento</text:p>
            <text:p>Periodicità: quadrimestrale</text:p>
          </table:table-cell>
          <table:table-cell table:style-name="ce3" office:value-type="string" calcext:value-type="string">
            <text:p>1990</text:p>
          </table:table-cell>
          <table:table-cell table:style-name="ce3" office:value-type="string" calcext:value-type="string">
            <text:p>1996</text:p>
          </table:table-cell>
          <table:table-cell table:style-name="ce2" office:value-type="string" calcext:value-type="string">
            <text:p>Anno 1992 - n. 1;2;3</text:p>
            <text:p>Anno 1993 - n. 1;2;3</text:p>
            <text:p>Anno 1994 - n. 1;2;3</text:p>
            <text:p>Anno 1995 - n. 1;2;3</text:p>
            <text:p>Anno 1996 - n. 1;2;3</text:p>
            <text:p>Anno 1997 - n. 1;2</text:p>
            <text:p>Anno 1998 - n. 1;2</text:p>
            <text:p>Anno 1999 - n. 1;2</text:p>
            <text:p>Anno 2000 - n. 1;2</text:p>
            <text:p>Anno 2001 - n. 1;2</text:p>
            <text:p>Anno 2002 - n. 2</text:p>
            <text:p>Anno 2003 - n. 1;2</text:p>
            <text:p>Anno 2004 - n. 1;2</text:p>
            <text:p>Anno 2005 - n. 1;2</text:p>
            <text:p>Anno 2006 - n. 1;2</text:p>
            <text:p>Anno 2007 - n. 1;2</text:p>
            <text:p>Anno 2008 - n. 1;2</text:p>
            <text:p>Anno 2009 - n. 1;</text:p>
          </table:table-cell>
          <table:table-cell table:style-name="ce17" table:number-columns-repeated="39"/>
        </table:table-row>
        <table:table-row table:style-name="ro8">
          <table:table-cell table:style-name="ce3" office:value-type="string" calcext:value-type="string">
            <text:p>Argomenti umani</text:p>
          </table:table-cell>
          <table:table-cell table:style-name="ce3" office:value-type="string" calcext:value-type="string">
            <text:p>Editore: Il Ponte</text:p>
            <text:p>Argomento: sinistra e innovazione</text:p>
            <text:p>Periodicità: mensile</text:p>
          </table:table-cell>
          <table:table-cell table:style-name="ce3" office:value-type="string" calcext:value-type="string">
            <text:p>2000</text:p>
          </table:table-cell>
          <table:table-cell table:style-name="ce3"/>
          <table:table-cell table:style-name="ce2" office:value-type="string" calcext:value-type="string">
            <text:p>Anno 2000 - n. 2/3;5;6;8</text:p>
            <text:p>Anno 2001 - n. 10;11/12</text:p>
            <text:p>Anno 2002 - n. 1;2;4;5/6;9</text:p>
            <text:p>Anno 2003 - n. 9;10;12</text:p>
            <text:p>Anno 2004 - n. 1;2;3;4;5;6;7/8;12</text:p>
            <text:p>Anno 2005 - n. 1;5;9;12</text:p>
            <text:p>Anno 2006 - n. 1;2;3;9</text:p>
            <text:p>Anno 2007 - n. 1;2;6;7/8;9;10;11;12</text:p>
            <text:p>Anno 2008 - n. 9;10</text:p>
          </table:table-cell>
          <table:table-cell table:style-name="ce17" table:number-columns-repeated="39"/>
        </table:table-row>
        <table:table-row table:style-name="ro5">
          <table:table-cell table:style-name="ce3" office:value-type="string" calcext:value-type="string">
            <text:p>Argomenti socialisti</text:p>
          </table:table-cell>
          <table:table-cell table:style-name="ce2" office:value-type="string" calcext:value-type="string">
            <text:p>Ente/Autore: Partito Socialista Italiano. Sezione Stampa e Propaganda</text:p>
            <text:p>Argomento: argomenti socialisti</text:p>
            <text:p>Periodicità: Mensile</text:p>
          </table:table-cell>
          <table:table-cell table:style-name="ce3" office:value-type="string" calcext:value-type="string">
            <text:p>1965</text:p>
          </table:table-cell>
          <table:table-cell table:style-name="ce3"/>
          <table:table-cell table:style-name="ce2" office:value-type="string" calcext:value-type="string">
            <text:p>Anno 1985 - da marzo a dicembre</text:p>
            <text:p>Anno 1986 - Annata completa</text:p>
            <text:p>Anno 1987 - Annata completa</text:p>
            <text:p>Anno 1988 - manca agosto</text:p>
            <text:p>Anno 1989 - ci sono solo febbraio, maggio, giugno, settembre/ottobre</text:p>
            <text:p>Anno 1990 - Annata completa</text:p>
            <text:p>Anno 1991 - Annata completa</text:p>
            <text:p>Anno 1992 - fino a settembre compreso</text:p>
          </table:table-cell>
          <table:table-cell table:style-name="ce17" table:number-columns-repeated="39"/>
        </table:table-row>
        <table:table-row table:style-name="ro12">
          <table:table-cell table:style-name="ce3" office:value-type="string" calcext:value-type="string">
            <text:p>Arte cristiana</text:p>
          </table:table-cell>
          <table:table-cell table:style-name="ce3" office:value-type="string" calcext:value-type="string">
            <text:p>Editore: Scuola Beato Angelico</text:p>
            <text:p>Periodicità: mensile</text:p>
            <text:p/>
            <text:p>Rivista illustrata della Scuola Beato Angelico</text:p>
          </table:table-cell>
          <table:table-cell table:style-name="ce3" office:value-type="string" calcext:value-type="string">
            <text:p>1913</text:p>
          </table:table-cell>
          <table:table-cell table:style-name="ce3"/>
          <table:table-cell table:style-name="ce2" office:value-type="string" calcext:value-type="string">
            <text:p>Anno 1913 - n. 2;5;10</text:p>
            <text:p>Anno 1914 - n. 4;8</text:p>
            <text:p>Anno 1915 - n. 8;11</text:p>
            <text:p>Anno 1916 - n. 6;10</text:p>
            <text:p>Anno 1919 - n. 2;3;4;6;7;8;10;12</text:p>
            <text:p>Anno 1920 - n. 1;2;3;4/5/6;7/8;9/10</text:p>
            <text:p>Anno 1921 - n. 1;3;4,5,6;7;8;9;10;11;12</text:p>
            <text:p>Anno 1922 - n. 1;2,3,4;5;6;7;8;9;10;11;12</text:p>
            <text:p>Anno 1923 - n. 1;2;3;4;5;6;7;8;9;10;11;12</text:p>
            <text:p>Anno 1924 - n. 1;2;3;4;5;6/7;8;9;10;11;12</text:p>
            <text:p>Anno 1925 - n. 1;2;3;8;11;12</text:p>
            <text:p>Anno 1927 - n. 10</text:p>
            <text:p>Anno 1932 - n. 7/8</text:p>
            <text:p>Anno 1933 - n. 6;7/8</text:p>
          </table:table-cell>
          <table:table-cell table:style-name="ce17" table:number-columns-repeated="39"/>
        </table:table-row>
        <table:table-row table:style-name="ro7">
          <table:table-cell table:style-name="ce3" office:value-type="string" calcext:value-type="string">
            <text:p>Articolo 33</text:p>
          </table:table-cell>
          <table:table-cell table:style-name="ce3" office:value-type="string" calcext:value-type="string">
            <text:p>Periodicità: mensile</text:p>
          </table:table-cell>
          <table:table-cell table:style-name="ce3" table:number-columns-repeated="2"/>
          <table:table-cell table:style-name="ce2" office:value-type="string" calcext:value-type="string">
            <text:p>Anno 2009 - n. 1;2;3;4;7/8;9;10;11/12</text:p>
            <text:p>Anno 2010 - n. 1;2/3;4/5;5/6;6/7;8/9;10;11/12 (annata completa)</text:p>
          </table:table-cell>
          <table:table-cell table:style-name="ce17" table:number-columns-repeated="39"/>
        </table:table-row>
        <table:table-row table:style-name="ro13">
          <table:table-cell table:style-name="ce3" office:value-type="string" calcext:value-type="string">
            <text:p>Artigianato oggi</text:p>
          </table:table-cell>
          <table:table-cell table:style-name="ce2" office:value-type="string" calcext:value-type="string">
            <text:p>1989: i numeri di ottobre, novembre e dicembre diventano 118, 119 e 120 (invece di 8, 9 e 10 come da cronologia).</text:p>
            <text:p>Il n. 120 è relativo a dicembre 1989 e gennaio 1990.</text:p>
            <text:p/>
            <text:p>1990: Il numero di gennaio è archiviato come n. 120 di dicembre 1989.</text:p>
            <text:p/>
            <text:p>Dal 1992 il mensile "Artigianato Oggi" viene assorbito da "CNA Flash" pur mantenendo la sua veste grafica. Dal 1992, Quindi, "Artigianato Oggi" viene archiviato come numero di "CNA Flash".</text:p>
            <text:p/>
            <text:p>Con il n. 63 (compreso) del 01/12/1997, "Artigianato Oggi" diventa supplemento di "Europanews" e non è più numero di "CNA Flash".</text:p>
            <text:p/>
          </table:table-cell>
          <table:table-cell table:style-name="ce3" office:value-type="string" calcext:value-type="string">
            <text:p>1983</text:p>
          </table:table-cell>
          <table:table-cell table:style-name="ce3" office:value-type="string" calcext:value-type="string">
            <text:p>1990</text:p>
          </table:table-cell>
          <table:table-cell table:style-name="ce2" office:value-type="string" calcext:value-type="string">
            <text:p>1983: 12,</text:p>
            <text:p>1984: 1</text:p>
            <text:p>1986: 3,6,8</text:p>
            <text:p>1987: 1,</text:p>
            <text:p>1988: 1,2,3,4,5,6,7,8,9,10,</text:p>
            <text:p>1989: 1,2,3,4,5,6,7,118,119,120,</text:p>
            <text:p>1990: 121,122,123,124,125,126,127,128,129,130,</text:p>
            <text:p/>
          </table:table-cell>
          <table:table-cell table:style-name="ce17" table:number-columns-repeated="39"/>
        </table:table-row>
        <table:table-row table:style-name="ro6">
          <table:table-cell table:style-name="ce3" office:value-type="string" calcext:value-type="string">
            <text:p>Asap notizie</text:p>
          </table:table-cell>
          <table:table-cell table:style-name="ce2" office:value-type="string" calcext:value-type="string">
            <text:p>Ente/Autore: Associazione Sindacale per le Aziende Petrolchimiche e Collegate a Partecipazione Statale</text:p>
            <text:p>Argomento: notiziario dell'intersindacale</text:p>
            <text:p>Periodicità: mensile</text:p>
          </table:table-cell>
          <table:table-cell table:style-name="ce3" office:value-type="string" calcext:value-type="string">
            <text:p>1985</text:p>
          </table:table-cell>
          <table:table-cell table:style-name="ce3"/>
          <table:table-cell table:style-name="ce2" office:value-type="string" calcext:value-type="string">
            <text:p>n. 34;35/36;37;38;40;41;43;44/45;46;47/48;49;50;51;54;55;56/57; +</text:p>
            <text:p>3 supplementi</text:p>
          </table:table-cell>
          <table:table-cell table:style-name="ce17" table:number-columns-repeated="39"/>
        </table:table-row>
        <table:table-row table:style-name="ro15">
          <table:table-cell table:style-name="ce3" office:value-type="string" calcext:value-type="string">
            <text:p>Assistenza (L’) sociale</text:p>
          </table:table-cell>
          <table:table-cell table:style-name="ce3" office:value-type="string" calcext:value-type="string">
            <text:p>Editore: Editrice Sindacale Italiana</text:p>
            <text:p>Argomento:problemi della sicurezza sociale e del lavoro</text:p>
            <text:p>Periodicità: trimestrale</text:p>
          </table:table-cell>
          <table:table-cell table:style-name="ce3" office:value-type="string" calcext:value-type="string">
            <text:p>1947</text:p>
          </table:table-cell>
          <table:table-cell table:style-name="ce3" office:value-type="string" calcext:value-type="string">
            <text:p>2003</text:p>
          </table:table-cell>
          <table:table-cell table:style-name="ce2" office:value-type="string" calcext:value-type="string">
            <text:p>dall'Anno 1960 all'Anno 1969 - Annate complete e rilegate</text:p>
            <text:p>Anno 1970 -</text:p>
            <text:p>Anno 1971 - n. 1;2;3;6 (mancano n. 4;5)</text:p>
            <text:p>Anno 1972 - n. 1;2;3;6 (mancano n. 4;5)</text:p>
            <text:p>Anno 1973 - n. 1;2;3;4;5;6 (annata completa)</text:p>
            <text:p>Anno 1974 - n. 1;2;3 (mancano n. 4;5;6)</text:p>
            <text:p>Anno 1975 - n. 5;6 (mancano n. 1;2;3;4)</text:p>
            <text:p>Anno 1976 - n. 1;2;3;4;6 (manca n. 5)</text:p>
            <text:p>Anno 1977 - n. 1;2;3;4;5;6 (annata completa)</text:p>
            <text:p>Anno 1978 - n. 1;2;3;4;5;6 (annata completa)</text:p>
            <text:p>Anno 1979 - n. 1;2;3;4;6 (manca il n. 5)</text:p>
            <text:p>Anno 1980 - n. 1;2;3;4;5;6 + suppl. n. 1 e (annata completa)</text:p>
            <text:p>Anno 1981 - n. 1;2;3;4;5;6 (annata completa)</text:p>
            <text:p>Anno 1982 - n. 1;2;4/5;6 (manca il n. 3)</text:p>
            <text:p>Anno 1983 - n. 1/2;3;4;5;6 (annata completa)</text:p>
            <text:p>Anno 1984 - n. 1;2;3;4;5;6 (annata completa)</text:p>
            <text:p>Anno 1985 - n. 1;2;3;4;5;6 (annata completa)</text:p>
            <text:p>Anno 1986 - n. 1/2;3;4;5;6 (annata completa)</text:p>
            <text:p>Anno 1987 - n. 1;2;3;4;5;6 (annata completa)</text:p>
            <text:p>Anno 1988 - n. 1;2;3;4;5;6 (annata completa)</text:p>
            <text:p>Anno 1989 - n. 1;2;3;4;5;6 (annata completa)</text:p>
            <text:p>Anno 1990 - n. 1;2;3;4;5;6 (annata completa)</text:p>
            <text:p>Anno 1991 - n. 1;2;3;4;5;6 (annata completa)</text:p>
            <text:p>Anno 1992 - n. 1;2;3;4;5;6 (annata completa)</text:p>
            <text:p>Anno 1993 - n. 1;2;3;4;5;6 (annata completa)</text:p>
            <text:p>Anno 1994 - n. 1;2;3;4;5;6 (annata completa)</text:p>
            <text:p>Anno 1995 -</text:p>
            <text:p>Anno 1996 - n. 1;2;3;4 (annata completa)</text:p>
            <text:p>Anno 1997 - n. 3 (mancano n. 1;2;4)</text:p>
            <text:p>Anno 1998 - n. 2 (mancano n. 1;3;4)</text:p>
            <text:p>Anno 1999 - n. 2 (mancano n. 1;3;4)</text:p>
            <text:p>Anno 2000 - n. 1 (mancano n. 2;3;4)</text:p>
            <text:p>Anno 2001 - n. 3 (mancano n. 1;2;4)</text:p>
            <text:p>Anno 2002 - n. 1 (mancano n. 2;3;4)</text:p>
            <text:p>Anno 2003 - n. 1/2 (mancano n. 3;4)</text:p>
          </table:table-cell>
          <table:table-cell table:style-name="ce17" table:number-columns-repeated="39"/>
        </table:table-row>
        <table:table-row table:style-name="ro14">
          <table:table-cell table:style-name="ce3" office:value-type="string" calcext:value-type="string">
            <text:p>Astrolabio (L’)</text:p>
          </table:table-cell>
          <table:table-cell table:style-name="ce3" office:value-type="string" calcext:value-type="string">
            <text:p>Argomento: problemi della vita italiana</text:p>
            <text:p>Periodicità: mensile</text:p>
          </table:table-cell>
          <table:table-cell table:style-name="ce3" office:value-type="string" calcext:value-type="string">
            <text:p>1963</text:p>
          </table:table-cell>
          <table:table-cell table:style-name="ce3" office:value-type="string" calcext:value-type="string">
            <text:p>1984</text:p>
          </table:table-cell>
          <table:table-cell table:style-name="ce2" office:value-type="string" calcext:value-type="string">
            <text:p>Anno 1965 - n. 20</text:p>
            <text:p>Anno 1966 - manca il n. 1</text:p>
            <text:p>Anno 1967 - mancano i n. 33;34;36;39;40;41;43;44;47;48;49</text:p>
            <text:p>Anno 1968 - Annata completa</text:p>
            <text:p>Anno 1969 - Annata completa</text:p>
            <text:p>Anno 1970 - ci sono i n. da 1 a 35 e il n. 51</text:p>
            <text:p>Anno 1971 - (diventa quindicinale) manca il n. 1</text:p>
            <text:p>Anno 1972 - (diventa mensile) Annata completa</text:p>
            <text:p>Anno 1973 - Annata completa</text:p>
            <text:p>Anno 1974 - Annata completa</text:p>
            <text:p>Anno 1975 - Annata completa</text:p>
            <text:p>Anno 1976 - Annata completa</text:p>
            <text:p>Anno 1977 - Annata completa</text:p>
            <text:p>Anno 1978 - Annata completa</text:p>
            <text:p>Anno 1979 - Annata completa</text:p>
            <text:p>Anno 1980 - Annata completa</text:p>
            <text:p>Anno 1981 - manca il n. 22</text:p>
            <text:p>Anno 1982 - mancano i n. 4 e 12</text:p>
          </table:table-cell>
          <table:table-cell table:style-name="ce17" table:number-columns-repeated="39"/>
        </table:table-row>
        <table:table-row table:style-name="ro6">
          <table:table-cell table:style-name="ce3" office:value-type="string" calcext:value-type="string">
            <text:p>Avanguardia Operaia</text:p>
          </table:table-cell>
          <table:table-cell table:style-name="ce2" office:value-type="string" calcext:value-type="string">
            <text:p>Ente/Autore: Organizzazione Comunista Avanguardia Operaia</text:p>
            <text:p>Periodicità: mensile</text:p>
            <text:p>Dal 1973 prende il nome di "Politica comunista"</text:p>
          </table:table-cell>
          <table:table-cell table:style-name="ce3" office:value-type="string" calcext:value-type="string">
            <text:p>1968</text:p>
          </table:table-cell>
          <table:table-cell table:style-name="ce3" office:value-type="string" calcext:value-type="string">
            <text:p>1972</text:p>
          </table:table-cell>
          <table:table-cell table:style-name="ce2" office:value-type="string" calcext:value-type="string">
            <text:p>Anni 1970-1972 ci sono i numeri: 6;7/8;9;10;11/12;13;14/15;18;19;20;21;22;23;24;25;26;27</text:p>
          </table:table-cell>
          <table:table-cell table:style-name="ce17" table:number-columns-repeated="39"/>
        </table:table-row>
        <table:table-row table:style-name="ro7">
          <table:table-cell table:style-name="ce3" office:value-type="string" calcext:value-type="string">
            <text:p>Avvenimenti</text:p>
          </table:table-cell>
          <table:table-cell table:style-name="ce3" office:value-type="string" calcext:value-type="string">
            <text:p>Periodicità: settimanale</text:p>
          </table:table-cell>
          <table:table-cell table:style-name="ce3" office:value-type="string" calcext:value-type="string">
            <text:p>1988</text:p>
          </table:table-cell>
          <table:table-cell table:style-name="ce3" office:value-type="string" calcext:value-type="string">
            <text:p>2006</text:p>
          </table:table-cell>
          <table:table-cell table:style-name="ce2" office:value-type="string" calcext:value-type="string">
            <text:p>Anno 1991 - Raccolta rilegata in quattro volumi</text:p>
            <text:p>Anno 1992 - Raccolta rilegata in quattro volumi</text:p>
          </table:table-cell>
          <table:table-cell table:style-name="ce17" table:number-columns-repeated="39"/>
        </table:table-row>
        <table:table-row table:style-name="ro6">
          <table:table-cell table:style-name="ce3" office:value-type="string" calcext:value-type="string">
            <text:p>Azimut</text:p>
          </table:table-cell>
          <table:table-cell table:style-name="ce3" office:value-type="string" calcext:value-type="string">
            <text:p>Argomento: economia politica e cultura</text:p>
            <text:p>Periodicità: bimestrale</text:p>
          </table:table-cell>
          <table:table-cell table:style-name="ce3" office:value-type="string" calcext:value-type="string">
            <text:p>1982</text:p>
          </table:table-cell>
          <table:table-cell table:style-name="ce3"/>
          <table:table-cell table:style-name="ce2" office:value-type="string" calcext:value-type="string">
            <text:p>Anno 1982 - Raccolta rilegata</text:p>
            <text:p>Anno 1983 - Raccolta rilegata</text:p>
            <text:p>Anno 1984/85 - Raccolta rilegata</text:p>
            <text:p>Anno 1986/87 - Raccolta rilegata</text:p>
          </table:table-cell>
          <table:table-cell table:style-name="ce17" table:number-columns-repeated="39"/>
        </table:table-row>
        <table:table-row table:style-name="ro6">
          <table:table-cell table:style-name="ce4" office:value-type="string" calcext:value-type="string">
            <text:p>Biblioteca della Libertà</text:p>
          </table:table-cell>
          <table:table-cell table:style-name="ce5" office:value-type="string" calcext:value-type="string">
            <text:p>Editore: Franco Angeli</text:p>
            <text:p>Argomento: attività culturale del Centro di Ricerca e Documentazione Luigi Einaudi</text:p>
            <text:p>Periodicità: trimestrale</text:p>
          </table:table-cell>
          <table:table-cell table:style-name="ce4" office:value-type="string" calcext:value-type="string">
            <text:p>1964</text:p>
          </table:table-cell>
          <table:table-cell table:style-name="ce4"/>
          <table:table-cell table:style-name="ce5" office:value-type="string" calcext:value-type="string">
            <text:p>Anno 1966 - n. 1 (marzo-aprile); 2 (maggio-giugno); 5 (novembre-dicembre)</text:p>
            <text:p>Anno 1967 - n. 7 (marzo-aprile); 8 (maggio-giugno); 10 (settembre-ottobre)</text:p>
          </table:table-cell>
          <table:table-cell table:style-name="ce17" table:number-columns-repeated="39"/>
        </table:table-row>
        <table:table-row table:style-name="ro16">
          <table:table-cell table:style-name="ce5" office:value-type="string" calcext:value-type="string">
            <text:p>Bollettino dell’ufficio stampa dell’Ambasciata dell’U.R.S.S</text:p>
          </table:table-cell>
          <table:table-cell table:style-name="ce4" office:value-type="string" calcext:value-type="string">
            <text:p>Ente/Autore: Unione Sovietica. Ambasciata, Roma</text:p>
          </table:table-cell>
          <table:table-cell table:style-name="ce4" office:value-type="string" calcext:value-type="string">
            <text:p>1963</text:p>
          </table:table-cell>
          <table:table-cell table:style-name="ce4" office:value-type="string" calcext:value-type="string">
            <text:p>1971</text:p>
          </table:table-cell>
          <table:table-cell table:style-name="ce5" office:value-type="string" calcext:value-type="string">
            <text:p>Anno 1963 - n. 3;11;12;23;26</text:p>
            <text:p>Anno 1964 - n. suppl.al n. 9</text:p>
            <text:p>Anno 1965</text:p>
            <text:p>Anno 1966 - n. 2;4;7</text:p>
            <text:p>Anno 1967 - n. 2;15;16;17;18;19;20;21;23;24;25;26;27;28 + 1 supplemento</text:p>
            <text:p>Anno 1968 - n. 9;20;25;30;31;33;34;37;39;41;42;43;44;46;47;48;49;50;51;52;53;54;56;</text:p>
            <text:p>58;60;61;62</text:p>
            <text:p>Anno 1969 - n. 1;5;6;7;8;13;14;15;16;18;19;20;22;24;27;29;30;34;39;41;42;46 + suppl.;</text:p>
            <text:p>47;48;50;51</text:p>
            <text:p>Anno 1970 - n. 2;8;10;1215;16;17;18;22;23;24;25;28;30;31;32;34;37</text:p>
            <text:p>Anno 1971 - n. 6;8;9;14;15;16;17;18;20;21;23;27;28</text:p>
          </table:table-cell>
          <table:table-cell table:style-name="ce17" table:number-columns-repeated="39"/>
        </table:table-row>
        <table:table-row table:style-name="ro16">
          <table:table-cell table:style-name="ce5" office:value-type="string" calcext:value-type="string">
            <text:p>Bollettino della sezione regioni ed autonomie locali del comitato centrale del P.C.I</text:p>
          </table:table-cell>
          <table:table-cell table:style-name="ce5" office:value-type="string" calcext:value-type="string">
            <text:p>Ente/Autore: Partito Comunista Italiano. Comitato Centrale. Sezione Regioni ed Autonomie Locali</text:p>
          </table:table-cell>
          <table:table-cell table:style-name="ce4" office:value-type="string" calcext:value-type="string">
            <text:p>1974</text:p>
          </table:table-cell>
          <table:table-cell table:style-name="ce4" office:value-type="string" calcext:value-type="string">
            <text:p>1985</text:p>
          </table:table-cell>
          <table:table-cell table:style-name="ce5" office:value-type="string" calcext:value-type="string">
            <text:p>Anno 1974 - n. 2;3;4/5</text:p>
            <text:p>Anno 1975 - n. 1;2/3;4/5;6/7</text:p>
            <text:p>Anno 1976 - n. 1;2;3;4;5/6;7;8;9;10</text:p>
            <text:p>Anno 1977 - n. 1;2;3;4;5;6;7;8;9;10</text:p>
            <text:p>Anno 1978 - n. 1;2;3;4;5;6;7;8;9;10</text:p>
            <text:p>Anno 1979 - n. 1;2;3;4;5;6;7/8;9/10</text:p>
            <text:p>Anno 1980 - n. 1;2;3;4;5;6;7;8;9;10</text:p>
            <text:p>Anno 1981 - n. 1;2;3;4;5;6;7;8;9/10</text:p>
            <text:p>Anno 1982 - n. 1;2;3;4/5;6/7</text:p>
            <text:p>Anno 1984 - n. 1;3;4</text:p>
            <text:p>Anno 1985 - n. ½</text:p>
          </table:table-cell>
          <table:table-cell table:style-name="ce17" table:number-columns-repeated="39"/>
        </table:table-row>
        <table:table-row table:style-name="ro10">
          <table:table-cell table:style-name="ce5" office:value-type="string" calcext:value-type="string">
            <text:p>Bollettino sindacale-sindacato ferrovieri</text:p>
          </table:table-cell>
          <table:table-cell table:style-name="ce5" office:value-type="string" calcext:value-type="string">
            <text:p>Ente/Autore: Confederazione Generale Italiana del Lavoro. Sindacato Ferrovieri Italiani</text:p>
            <text:p/>
            <text:p>Dal 1949 al 1957 il periodico portava il titolo "Bollettino sindacale. Comitato Centrale. Sindacato Ferrovieri Italiani. Confederazione Generale Italiana del Lavoro</text:p>
          </table:table-cell>
          <table:table-cell table:style-name="ce4" office:value-type="string" calcext:value-type="string">
            <text:p>1948</text:p>
          </table:table-cell>
          <table:table-cell table:style-name="ce4" office:value-type="string" calcext:value-type="string">
            <text:p>1979</text:p>
          </table:table-cell>
          <table:table-cell table:style-name="ce5" office:value-type="string" calcext:value-type="string">
            <text:p>Anno 1955 - n. 9</text:p>
            <text:p>Anno 1956 - n. 11/12</text:p>
            <text:p>Anno 1957 - n. 10/11</text:p>
            <text:p>Anno 1958 - Annata completa rilegata</text:p>
            <text:p>Anno 1959 - Annata completa rilegata</text:p>
            <text:p>Anno 1960 - Annata completa rilegata</text:p>
            <text:p>Anno 1961 - Annata completa rilegata</text:p>
            <text:p>Anno 1962 - Annata completa rilegata</text:p>
            <text:p>Anno 1963 - Annata completa rilegata</text:p>
            <text:p>Anno 1964 - Annata completa rilegata</text:p>
            <text:p>Anno 1965 - Annata completa rilegata</text:p>
            <text:p>Anno 1966 - Annata completa rilegata</text:p>
            <text:p>Anno 1967 - Annata completa rilegata</text:p>
            <text:p>Anno 1968 - Annata completa rilegata</text:p>
            <text:p>Anno 1969 - Annata completa rilegata</text:p>
            <text:p>Anno 1970 - Annata completa rilegata</text:p>
            <text:p>Anno 1971 - n. 38</text:p>
            <text:p>Anno 1972 - n. 41;44</text:p>
            <text:p>Anno 1973 - n. 45;46;47</text:p>
            <text:p>Anno 1974 - Annata completa rilegata</text:p>
            <text:p>Anno 1975 - n. 53;54;55;56</text:p>
            <text:p>Anno 1976 - n. 57;58;59</text:p>
            <text:p>Anno 1977 - n. 60;61;62;63</text:p>
            <text:p>Anno 1978 - n. 64;65;66</text:p>
            <text:p>Anno 1979 - n. 67</text:p>
          </table:table-cell>
          <table:table-cell table:style-name="ce17" table:number-columns-repeated="39"/>
        </table:table-row>
        <table:table-row table:style-name="ro9">
          <table:table-cell table:style-name="ce4" office:value-type="string" calcext:value-type="string">
            <text:p>Bozze </text:p>
          </table:table-cell>
          <table:table-cell table:style-name="ce4" office:value-type="string" calcext:value-type="string">
            <text:p>Editore: Dedalo</text:p>
            <text:p>Periodicità: trimestrale</text:p>
          </table:table-cell>
          <table:table-cell table:style-name="ce4" office:value-type="string" calcext:value-type="string">
            <text:p>1978</text:p>
          </table:table-cell>
          <table:table-cell table:style-name="ce4"/>
          <table:table-cell table:style-name="ce5" office:value-type="string" calcext:value-type="string">
            <text:p>Anno 1982 - n. 1;2;3;4;6</text:p>
            <text:p>Anno 1983 - n. 1;2;3/4;5;6</text:p>
            <text:p>Anno 1984 - n. 1;2;3/4;5;6</text:p>
            <text:p>Anno 1985 - n. 1/2;3;4;5;6</text:p>
            <text:p>Anno 1986 - n. 1/2;3;4;5/6</text:p>
            <text:p>Anno 1987 - n. 1</text:p>
            <text:p>Anno 1988 - n. 4</text:p>
            <text:p>Anno 1991 - n. 1/2;3/4</text:p>
            <text:p>Anno 1993 - n. 1;2;3;4</text:p>
            <text:p>Anno 1994 - n. 1</text:p>
          </table:table-cell>
          <table:table-cell table:style-name="ce17" table:number-columns-repeated="39"/>
        </table:table-row>
        <table:table-row table:style-name="ro17">
          <table:table-cell table:style-name="ce5" office:value-type="string" calcext:value-type="string">
            <text:p>Cahiers d’histoire de l’institut de recherches marxistes</text:p>
          </table:table-cell>
          <table:table-cell table:style-name="ce5" office:value-type="string" calcext:value-type="string">
            <text:p>Editore: Societe d'edition des publications de l'Institut de recherches marxistes</text:p>
            <text:p/>
            <text:p>dal 1972 al 1980 il titolo della rivista era "Cahiers d'histoire de l'Institut Maurice Thorez</text:p>
          </table:table-cell>
          <table:table-cell table:style-name="ce4" office:value-type="string" calcext:value-type="string">
            <text:p>1980</text:p>
          </table:table-cell>
          <table:table-cell table:style-name="ce4" office:value-type="string" calcext:value-type="string">
            <text:p>1995</text:p>
          </table:table-cell>
          <table:table-cell table:style-name="ce5" office:value-type="string" calcext:value-type="string">
            <text:p>1^ serie</text:p>
            <text:p>Anni dal 1976 al 1980 - n. 19;20/21;22;23;24;25/26;27;28;29/30;31;32/33;34</text:p>
            <text:p>2^ serie</text:p>
            <text:p>Anni dal 1980 al 1987 - n. 1;2;3;4;5;6;7;8;9;10;11;12;13;14;15;16;17;18;19;20;21;22;</text:p>
            <text:p>23;24;25;26;27;28</text:p>
            <text:p/>
          </table:table-cell>
          <table:table-cell table:style-name="ce17" table:number-columns-repeated="39"/>
        </table:table-row>
        <table:table-row table:style-name="ro5">
          <table:table-cell table:style-name="ce4" office:value-type="string" calcext:value-type="string">
            <text:p>Cahiers du communisme</text:p>
          </table:table-cell>
          <table:table-cell table:style-name="ce5" office:value-type="string" calcext:value-type="string">
            <text:p>Editore Centre de diffusion du livre et de la presse</text:p>
            <text:p>Argomento: rivista del comitato centrale del P.C.F. (Parti Communiste Francais)</text:p>
            <text:p>Periodicità: mensile</text:p>
          </table:table-cell>
          <table:table-cell table:style-name="ce4" office:value-type="string" calcext:value-type="string">
            <text:p>1939</text:p>
          </table:table-cell>
          <table:table-cell table:style-name="ce4"/>
          <table:table-cell table:style-name="ce5" office:value-type="string" calcext:value-type="string">
            <text:p>Anno 1977 - n. 1;2;3;4,5;6;7/8;10;11;12</text:p>
            <text:p>Anno 1978 - n. 1;2/3;4;5;6/7;8/9;10;11;12</text:p>
            <text:p>Anno 1979 - n. 1;2;3;4;5;6/7;8/9;10;11;12</text:p>
            <text:p>Anno 1980 - n. 1;2;3;4;5;6;7/8;9;10;11;12</text:p>
            <text:p>Anno 1981 - n. 1;2;3;4;5;6/7;8/9;10;11;12 + un fascicolo sulle elezioni</text:p>
            <text:p>Anno 1982 - n. 1;2/3;4;5;6;7/8;9;10;11;12</text:p>
            <text:p>Anno 1983 - n. 1;2;3;4 + suppl. al n. 1</text:p>
            <text:p>Anno 1985 - n. 5</text:p>
          </table:table-cell>
          <table:table-cell table:style-name="ce17" table:number-columns-repeated="39"/>
        </table:table-row>
        <table:table-row table:style-name="ro17">
          <table:table-cell table:style-name="ce5" office:value-type="string" calcext:value-type="string">
            <text:p>Capitalismo natura socialismo</text:p>
          </table:table-cell>
          <table:table-cell table:style-name="ce5" office:value-type="string" calcext:value-type="string">
            <text:p>Editore: Datanews</text:p>
            <text:p>Argomento: ecologia socialista</text:p>
            <text:p>Periodicità: quadrimestrale</text:p>
            <text:p>Dal 1996 prende il nome di ECOLOGIA POLITICA:CAPITALISMO NATURA SOCIALISMO</text:p>
          </table:table-cell>
          <table:table-cell table:style-name="ce4" office:value-type="string" calcext:value-type="string">
            <text:p>1991</text:p>
          </table:table-cell>
          <table:table-cell table:style-name="ce4" office:value-type="string" calcext:value-type="string">
            <text:p>1995</text:p>
          </table:table-cell>
          <table:table-cell table:style-name="ce5" office:value-type="string" calcext:value-type="string">
            <text:p>Anno 1991 - n. 1;2;3 (annata completa)</text:p>
            <text:p>Anno 1992 - n. 4;5;6 (annata completa)</text:p>
            <text:p>Anno 1993 - n. 7;9</text:p>
            <text:p>Anno 1994 - n. 10;11;12 (annata completa)</text:p>
            <text:p>Anno 1995 - n. 13;15</text:p>
            <text:p>Anno 1996 (diventa "Ecologia politica") - n. 16/17;18</text:p>
          </table:table-cell>
          <table:table-cell table:style-name="ce17" table:number-columns-repeated="39"/>
        </table:table-row>
        <table:table-row table:style-name="ro17">
          <table:table-cell table:style-name="ce4" office:value-type="string" calcext:value-type="string">
            <text:p>Carta</text:p>
          </table:table-cell>
          <table:table-cell table:style-name="ce5" office:value-type="string" calcext:value-type="string">
            <text:p>Argomento: informazioni sui movimenti sociali e sui dibattiti in Italia e nel mondo. Articoli, approfondimenti, iniziative.</text:p>
            <text:p/>
            <text:p>da verificare: i dati trascritti sono relativi ad un quotidiano dal titolo CARTA</text:p>
          </table:table-cell>
          <table:table-cell table:style-name="ce4" office:value-type="string" calcext:value-type="string">
            <text:p>2001</text:p>
          </table:table-cell>
          <table:table-cell table:style-name="ce4"/>
          <table:table-cell table:style-name="ce5" office:value-type="string" calcext:value-type="string">
            <text:p>Anno 2001 - dal n. 0 al n. 24 (mancano n. 6;7)</text:p>
            <text:p>Anno 2002 - dal n. 1 al n. 47 (mancano n. 4;22;42;43)</text:p>
            <text:p>Anno 2003 - dal n. 1 al n. 45 (mancano n. 2;10;15;23;26;29;31;36;40)</text:p>
            <text:p>Anno 2004 - dal n. 1 al n. 45 (mancano n. 1;8;11;14;18;24;30;33;37;40)</text:p>
            <text:p>Anno 2005 - dal n. 1 al n. 46 (mancano n. 4;12;16;20)</text:p>
            <text:p>Anno 2006 - dal n. 1 al n. 47 (manca n. 14)</text:p>
          </table:table-cell>
          <table:table-cell table:style-name="ce17" table:number-columns-repeated="39"/>
        </table:table-row>
        <table:table-row table:style-name="ro18">
          <table:table-cell table:style-name="ce4" office:value-type="string" calcext:value-type="string">
            <text:p>Centauro</text:p>
          </table:table-cell>
          <table:table-cell table:style-name="ce4" office:value-type="string" calcext:value-type="string">
            <text:p>Editore: Guida</text:p>
            <text:p>Argomento: filosofia e teoria politica</text:p>
            <text:p>Periodicità: quadrimestrale</text:p>
          </table:table-cell>
          <table:table-cell table:style-name="ce4" office:value-type="string" calcext:value-type="string">
            <text:p>1981</text:p>
          </table:table-cell>
          <table:table-cell table:style-name="ce4"/>
          <table:table-cell table:style-name="ce5" office:value-type="string" calcext:value-type="string">
            <text:p>da gennaio 1981 a dicembre 1985 ci sono i numeri:</text:p>
            <text:p>1;2;3;4;5;6;7;8;9;10;11/12;13/14;15</text:p>
          </table:table-cell>
          <table:table-cell table:style-name="ce17" table:number-columns-repeated="39"/>
        </table:table-row>
        <table:table-row table:style-name="ro7">
          <table:table-cell table:style-name="ce5" office:value-type="string" calcext:value-type="string">
            <text:p>Centro di studi e piani economici</text:p>
          </table:table-cell>
          <table:table-cell table:style-name="ce5" office:value-type="string" calcext:value-type="string">
            <text:p>Argomento: ricerche nel campo della pianificazione integrata, socio-economica e territoriale.</text:p>
          </table:table-cell>
          <table:table-cell table:style-name="ce4" table:number-columns-repeated="2"/>
          <table:table-cell table:style-name="ce5" office:value-type="string" calcext:value-type="string">
            <text:p>ci sono i n. 1;2;3;4;8;9;11;16;17;19;23;24;26;28;29;30;31;32;33;35;38;41;43;44;51</text:p>
          </table:table-cell>
          <table:table-cell table:style-name="ce17" table:number-columns-repeated="39"/>
        </table:table-row>
        <table:table-row table:style-name="ro7">
          <table:table-cell table:style-name="ce4" office:value-type="string" calcext:value-type="string">
            <text:p>Chioggia </text:p>
          </table:table-cell>
          <table:table-cell table:style-name="ce4" office:value-type="string" calcext:value-type="string">
            <text:p>Editore: Comune di Chioggia</text:p>
            <text:p>Periodicità: semestrale</text:p>
          </table:table-cell>
          <table:table-cell table:style-name="ce4" office:value-type="string" calcext:value-type="string">
            <text:p>1988</text:p>
          </table:table-cell>
          <table:table-cell table:style-name="ce4"/>
          <table:table-cell table:style-name="ce5" office:value-type="string" calcext:value-type="string">
            <text:p>ci sono i n. 8;9;10;11;12;13;14;15;16;17;18;19;20;;21;22;23;25;26;27;28;29;31;32;33;35 + quaderni n. 2;3;4/5</text:p>
          </table:table-cell>
          <table:table-cell table:style-name="ce17" table:number-columns-repeated="39"/>
        </table:table-row>
        <table:table-row table:style-name="ro7">
          <table:table-cell table:style-name="ce4" office:value-type="string" calcext:value-type="string">
            <text:p>Cineforum</text:p>
          </table:table-cell>
          <table:table-cell table:style-name="ce4" office:value-type="string" calcext:value-type="string">
            <text:p>Editore: Federazione Italiana Cineforum</text:p>
            <text:p>Periodicità: mensile</text:p>
          </table:table-cell>
          <table:table-cell table:style-name="ce4" office:value-type="string" calcext:value-type="string">
            <text:p>1961</text:p>
          </table:table-cell>
          <table:table-cell table:style-name="ce4"/>
          <table:table-cell table:style-name="ce5" office:value-type="string" calcext:value-type="string">
            <text:p>7 volumi rilegati dal 1961 al 1964 dal n. 3 al n. 40</text:p>
            <text:p>da febbraio 1965 a gennaio 1968 – 42;49;50;55;57;58/59;60;62;63;64;65;66;67;68;69;71</text:p>
          </table:table-cell>
          <table:table-cell table:style-name="ce17" table:number-columns-repeated="39"/>
        </table:table-row>
        <table:table-row table:style-name="ro18">
          <table:table-cell table:style-name="ce4" office:value-type="string" calcext:value-type="string">
            <text:p>Cinema Nuovo</text:p>
          </table:table-cell>
          <table:table-cell table:style-name="ce4" office:value-type="string" calcext:value-type="string">
            <text:p>Editore: Dedalo</text:p>
            <text:p>Argomento: rassegna di cultura</text:p>
            <text:p>Periodicità: bimestrale</text:p>
          </table:table-cell>
          <table:table-cell table:style-name="ce4" office:value-type="string" calcext:value-type="string">
            <text:p>1951</text:p>
          </table:table-cell>
          <table:table-cell table:style-name="ce4" office:value-type="string" calcext:value-type="string">
            <text:p>1996</text:p>
          </table:table-cell>
          <table:table-cell table:style-name="ce5" office:value-type="string" calcext:value-type="string">
            <text:p>da gennaio 1961 ad aprile 1966 ci sono i numeri:</text:p>
            <text:p>149;150;152;154;157;160;164;173;174;177;180</text:p>
          </table:table-cell>
          <table:table-cell table:style-name="ce17" table:number-columns-repeated="39"/>
        </table:table-row>
        <table:table-row table:style-name="ro17">
          <table:table-cell table:style-name="ce4" office:value-type="string" calcext:value-type="string">
            <text:p>Città (LA) futura</text:p>
          </table:table-cell>
          <table:table-cell table:style-name="ce5" office:value-type="string" calcext:value-type="string">
            <text:p>da verificare se si tratta di "La Città futura : mensile degli studenti comunisti" (1964-1966) o di "La *Città futura : Settimanale della Federazione giovanile comunista italiana" (1977-1979) e la periodicità</text:p>
          </table:table-cell>
          <table:table-cell table:style-name="ce4" table:number-columns-repeated="2"/>
          <table:table-cell table:style-name="ce5" office:value-type="string" calcext:value-type="string">
            <text:p>Anno 1964 - n. 2/3;4/5</text:p>
            <text:p>Anno 1965 - n. 6;8;12/13</text:p>
            <text:p>Anno 1966 - n. 16;17</text:p>
            <text:p>Anno 1977 - Annata completa (dal n. 1 al n. 30) + 02</text:p>
            <text:p>Anno 1978 - dal n. 1 al n. 48</text:p>
            <text:p>Anno 1979 - dal n. 1 al n. 37</text:p>
          </table:table-cell>
          <table:table-cell table:style-name="ce17" table:number-columns-repeated="39"/>
        </table:table-row>
        <table:table-row table:style-name="ro17">
          <table:table-cell table:style-name="ce4" office:value-type="string" calcext:value-type="string">
            <text:p>Città classe</text:p>
          </table:table-cell>
          <table:table-cell table:style-name="ce4" office:value-type="string" calcext:value-type="string">
            <text:p>Argomento: urbanistica</text:p>
            <text:p>Periodicità: bimestrale</text:p>
          </table:table-cell>
          <table:table-cell table:style-name="ce4" office:value-type="string" calcext:value-type="string">
            <text:p>1975</text:p>
          </table:table-cell>
          <table:table-cell table:style-name="ce4"/>
          <table:table-cell table:style-name="ce5" office:value-type="string" calcext:value-type="string">
            <text:p>Anno 1975 - n. 1;2;3;4;5/6 (Annata completa)</text:p>
            <text:p>Anno 1976 - n. 7;8;9;10 (Annata completa)</text:p>
            <text:p>Anno 1977 - n. 11/12; 13/14 (Annata completa)</text:p>
            <text:p>Anno 1978 - n. 15/16</text:p>
            <text:p>Anno 1979 - n. 17;18;19;20</text:p>
            <text:p>Anno 1980 - n. 22</text:p>
          </table:table-cell>
          <table:table-cell table:style-name="ce17" table:number-columns-repeated="39"/>
        </table:table-row>
        <table:table-row table:style-name="ro5">
          <table:table-cell table:style-name="ce4" office:value-type="string" calcext:value-type="string">
            <text:p>Città di vita</text:p>
          </table:table-cell>
          <table:table-cell table:style-name="ce5" office:value-type="string" calcext:value-type="string">
            <text:p>Argomento: morale,arte e scienza</text:p>
            <text:p>Periodicità: bimestrale</text:p>
            <text:p/>
            <text:p>da verificare: alla ricerca trovato un omonimo, ma dal titolo "Città di vita : rivista bimestrale di teologia, filosofia ed arte"</text:p>
          </table:table-cell>
          <table:table-cell table:style-name="ce4" table:number-columns-repeated="2"/>
          <table:table-cell table:style-name="ce5" office:value-type="string" calcext:value-type="string">
            <text:p>Anno 1967 - n. 1;2;3</text:p>
            <text:p>Anno 1976 - n. 1;2</text:p>
            <text:p>Anno 1977 - n. 5</text:p>
            <text:p>Anno 1978 - n. 1;2;4;5</text:p>
            <text:p>Anno 1979 - n. 2;3/4;6</text:p>
            <text:p>Anno 1984 - n. 5</text:p>
            <text:p>Anno 1985 - n. 1;2;3,4;6</text:p>
            <text:p>Anno 1986 - n. 1;2;3;4</text:p>
          </table:table-cell>
          <table:table-cell table:style-name="ce17" table:number-columns-repeated="39"/>
        </table:table-row>
        <table:table-row table:style-name="ro18">
          <table:table-cell table:style-name="ce4" office:value-type="string" calcext:value-type="string">
            <text:p>Classe</text:p>
          </table:table-cell>
          <table:table-cell table:style-name="ce4" office:value-type="string" calcext:value-type="string">
            <text:p>da verificare: non trovato alla ricerca</text:p>
          </table:table-cell>
          <table:table-cell table:style-name="ce4" table:number-columns-repeated="2"/>
          <table:table-cell table:style-name="ce5" office:value-type="string" calcext:value-type="string">
            <text:p>n. 1;2;3;4;6;7;9;1011;13;14;15;16;17;18;19;20;21;22</text:p>
            <text:p>NUOVA SERIE 1986</text:p>
            <text:p>ci sono i n. 1;2/3</text:p>
          </table:table-cell>
          <table:table-cell table:style-name="ce17" table:number-columns-repeated="39"/>
        </table:table-row>
        <table:table-row table:style-name="ro19">
          <table:table-cell table:style-name="ce4" office:value-type="string" calcext:value-type="string">
            <text:p>CNA Flash</text:p>
          </table:table-cell>
          <table:table-cell table:style-name="ce5" office:value-type="string" calcext:value-type="string">
            <text:p>1987: supplemento al n. 5,8,10,11,14,15,17,18,23, di CNA Flash</text:p>
            <text:p>1988: supplemento al n. 25 di CNA Flash</text:p>
            <text:p>1991: supplemento al n. 1,2,3,4,7,8,9,10,11,12,13,14,15,16,17,18,19,20,21,22,23,24,31,160, di CNA Flash</text:p>
            <text:p/>
            <text:p>Dal 1992 il mensile "Artigianato oggi" viene assorbito da "CNA Flash" pur mantenendo la sua diversa veste grafica. Dal 1992 quindi, "Artigianato oggi" viene archiviato come numero di "CNA Flash".</text:p>
            <text:p/>
            <text:p>1992: supplemento al n. 11 di CNA Flash</text:p>
            <text:p>1996: supplemento al n. 34 di CNA Flash</text:p>
            <text:p>1997: supplemento al n. 23 di CNA Flash</text:p>
            <text:p/>
            <text:p>Con il n. 63 del 01/12/1997, "Artigianato oggi" diventa supplemento ad "Europanews" e non più di CNA Flash</text:p>
            <text:p/>
            <text:p>2005: supplemento al n. 15 di CNA Flash</text:p>
            <text:p/>
            <text:p>2006: supplemento al n. 9,28 di CNA Flash</text:p>
            <text:p/>
            <text:p>2011: supplemento al n. 7 di CNA Flash</text:p>
            <text:p/>
            <text:p>2012: supplemento al n. 3</text:p>
            <text:p/>
          </table:table-cell>
          <table:table-cell table:style-name="ce4" office:value-type="string" calcext:value-type="string">
            <text:p>1987</text:p>
          </table:table-cell>
          <table:table-cell table:style-name="ce4"/>
          <table:table-cell table:style-name="ce5" office:value-type="string" calcext:value-type="string">
            <text:p>1987 n: 3,5,7,8,9,10,11,12,13,14,15,16,17,18,19,20,21,22,24,26,27,28</text:p>
            <text:p>1988 n:1,2,3,4,5,6,7,8,9,10,11,12,13,14,15,16,17,18,19,20,21,22,23,24,25,26,28,29</text:p>
            <text:p>1989 n:1,2,3,4,5,6,7,9,10,11,12,13,14,17,18,19,20,21,22,23,24,25,26,27</text:p>
            <text:p>1990 n:1,2,3,4,5,6,7,8,9,10,11,12,13,14,15,16,17,18,19,20,21,22,23,24,26,27,28,29,30</text:p>
            <text:p>1991 n:  1,2,3,4,5,6,7,8,9,10,11,12,13,14,15,16,17,18,19,20,21,22,23,24,25,26,27,28,29,30,31,32,33,34,35,36,37,38,39,40,41,42,43,44,45,46,47,48,49,50,51,52,53,54,55,56,57,58,59,60,61,62,63,64,65,66,67,68,69,70,71,72,73,74,75,76,77,78,79,80,81,82,83,84,85,86,87,88,89,90,91,92,93,94,95,96,97,98,99,100,101,102,103,104,105,106,107,108,109,110,111,112,113,114,115,116,117,118,119,120,121,122,123,124,125,126,127,128,129,130,131,132,133,134,135,136,137,138,139,140,141,142,143,144,145,146,147,148,149,150,151,152,153,154,155,156,157,158,158,160,161,162,163,164,165,166,167,168,169,170,171,172,173,174,175,176,177,178,179,180,181,182,183,185,186,187,188,189,190,191,192,193,194,195,196,197,198,199,200,201,202,203,204,205,206,207,208,209,210,211,212,213,214,215,217</text:p>
            <text:p>1992 n: 1,2,3,4,5,6,7,8,9,10,11,12,13,14,15,16,17,18,19,20,21,22,23,24,25,26,27,28,29,30,31,33,34,35,36,37,38,39,40,41,42,43,44,45,46,47,48,49,50,51,52,53,54,55,56,57,58,59,60,61,62,63,64,65,66,67,68,69,70,71,72,73,74,75,76,77,78,79,80,81,82,83,84,85,85,87,88,89,90,91,92,93,94,95,96,97,98,99,103,104,105,106,107,108,109,110,111,112,113,114,115,116,117,118,119,120,121,122,123,124,125,126,127,128,129,130,131,132,133,134,135,136,137,138,139,140,141,142,143,144,145,146,147,148,149,150,151,152,153,154,155,156,157,158,159,160,161,162,163,164,164,165,166,167,168,169,170,171,172,173,174,175,176,177,178,179,180,181,182,183,184,185,186,187,188,189,190,191,192,193,193,194,195,196,197,198,199,200,201,202,203,204,205,206,208,209,210,211,212,213,214,215,216,217,218,219,220,221,222,223,224,</text:p>
            <text:p>1993 n: 3,4,5,6,7,8,9,10,11,12,13,14,15,16,17,18,19,20,21,22,23,24,25,26,27,28,29,30,31,34,35,36,37,38,39,40,42,43,44,45,46,47,48,49,50,51,52,53,54,55,56,57,59,60,61,62,63,64,65,66,67,68,69,70,71,72,73,74,75,76,77,79,80,81,82,83,84,85,86,87,88,89,90,91,92,93,94,95,96,97,98,99,100,101,102,103,104,105,106,107,108,109,110,111,112,113,114,115,116,117,118,119,120,121,122,123,124,125,126,127,128,129,130,131,132,133,134,135,136,137,138,139,149,141,142,143,144,145,146,147,148,149,150,151,152,153,154,155,156,158,159,160,161,162,163,164,165,166,167,168,169,170,171,172,173,174,175,176,177,178,179,180,181,182,183,184,185,186,187,188,189,190,191,192,193,194,195,196,197,198,199,200,201,202,203,204,205,206,207,208,209,210,211,212,213,214,215,216,217,218,219,220,221,222,223,224,225,2226,227,228,229,2230,231,232,233,234,235,236,237,238,239,</text:p>
            <text:p>1994 n: 1,3,4,5,6,7,8,9,10,11,12,13,15,16,17,18,19,20,21,22,23,24,25,26,27,28,29,30,31,32,33,34,35,36,37,38,39,40,41,42,43,44,45,46,47,48,49,50,51,52,53,54,55,56,57,58,59,60,61,62,63,64,65,66,67,68,69,70,71,72,73,74,75,76,77,78,79,80,81,82,83,84,85,86,87,88,89,90,91,92,</text:p>
            <text:p>1995 n: 1,2,3,4,5,6,7,13,21,22,23,24,25,26,27,28,30,31,32,33,34,35,36,37,38,39,40,41,42,44,45,46,47,48,49,50,51,52,53,54,55,56,57,58,59,60,61,62,63,64,65,66,67,68,69,70,71,72,73,74,75,76,77,78,79,80,81,82,83,84,85,86,87,88,89,90,91,92,93,94,</text:p>
            <text:p>1996 n: 1,2,3,4,5,6,7,8,9,10,11,12,13,14,15,16,17,18,19,20,21,22,24,25,26,27,28,29,30,31,32,33,34,37,38,39,40,41,42,43,44,45,46,47,48,49,50,51,52,53,54,55,56,57,58,59,60,61,62,63,64,65,66,67,68,69,71,72,73,74,</text:p>
            <text:p>1997 n. 1,2,3,4,5,6,7,8,9,10,12,13,14,15,16,17,18,19,20,21,22,23,24,25,26,27,28,29,30,32,33,34,35,36,37,</text:p>
            <text:p>38,39,</text:p>
            <text:p>1998 n: 1,2,3,4,6,7,8,9,10,11,12,13,14,15,16,17,18,19,20,21,22,23,24,25,26,27,</text:p>
            <text:p>1999 n: 1,2,3,4,5,6,7,8,9,10,11,12,13,14,15,16,17,18,19,20,21,22,</text:p>
            <text:p>2000 n: 1,2,3,4,5,6,7,8,9,10,11,12,13,14,15,16,17,18,19,20,21,</text:p>
            <text:p>2001 n: 1,2,3,4,6,7,8,9,10,11,12,13,14,15,16,17,</text:p>
            <text:p>2002 n: 1,2,3,4,5,6,7,8,9,11,12,13,14,18,</text:p>
            <text:p>2003 n:1,2,3,4,,7,8,9,10,11,12,13,14,15,16,17,18,</text:p>
            <text:p>2004 n;1,2,3,5,6,7,8,9,10,11,12,13,14,16,17,</text:p>
            <text:p>2005 n:1,2,3,4,5,6,7,8,9,10,11,12,13,14,15,16,17,18,19,20,21,22,25,27,</text:p>
            <text:p>2006 n: 1,2,3,4,5,6,7,8,9,10,12,13,14,15,16,18,20,21,22,23,24,25,26,28,</text:p>
            <text:p>2007 n:1,2,3,4,7,8,9,10,12,13,17,24,25,</text:p>
            <text:p>2008 n:1,2,3,4,5,8,10,11,12,13,16,17,18,</text:p>
            <text:p>2009 n: 1,2,7,12,113,14,15,17,18,19,20,21,22,</text:p>
            <text:p>2010 n: 2,11,12,13,</text:p>
            <text:p>2011 n: 1,4,7,</text:p>
            <text:p>2012 n: 1,2,3,4,</text:p>
            <text:p>2013 n: 3,4,5,7,12,</text:p>
            <text:p>2014 n: 1</text:p>
            <text:p/>
          </table:table-cell>
          <table:table-cell table:style-name="ce17" table:number-columns-repeated="39"/>
        </table:table-row>
        <table:table-row table:style-name="ro17">
          <table:table-cell table:style-name="ce4" office:value-type="string" calcext:value-type="string">
            <text:p>Compagne e compagni</text:p>
          </table:table-cell>
          <table:table-cell table:style-name="ce4" office:value-type="string" calcext:value-type="string">
            <text:p>Agenzia del PdUP</text:p>
            <text:p>Periodicità: settimanale</text:p>
          </table:table-cell>
          <table:table-cell table:style-name="ce4" table:number-columns-repeated="2"/>
          <table:table-cell table:style-name="ce5" office:value-type="string" calcext:value-type="string">
            <text:p>Anno 1981 - n. 49;speciale settembre;25</text:p>
            <text:p>Anno 1982 - n. 66;speciale febbraio;72;74;77;79;82;speciale maggio;87;91;93;94;</text:p>
            <text:p>speciale ottobre;98;103;105;106</text:p>
            <text:p>Anno 1983 - n. 108;109;110;111;112;113;114;115;117;118;119;122;123;124;125;126;</text:p>
            <text:p>127;129;131</text:p>
            <text:p>Anno 1984 - n. 134;135;136;139;140;141;143;144;147;148</text:p>
          </table:table-cell>
          <table:table-cell table:style-name="ce17" table:number-columns-repeated="39"/>
        </table:table-row>
        <table:table-row table:style-name="ro20">
          <table:table-cell table:style-name="ce4" office:value-type="string" calcext:value-type="string">
            <text:p>Comune (IL) democratico</text:p>
          </table:table-cell>
          <table:table-cell table:style-name="ce5" office:value-type="string" calcext:value-type="string">
            <text:p>Ente/Autore: Lega per le Autonomie e i Poteri Locali del Lazio</text:p>
            <text:p>Argomento: rivista delle autonomie locali e delle regioni</text:p>
            <text:p>Periodicità: mensile</text:p>
          </table:table-cell>
          <table:table-cell table:style-name="ce4" office:value-type="string" calcext:value-type="string">
            <text:p>1946</text:p>
          </table:table-cell>
          <table:table-cell table:style-name="ce4" office:value-type="string" calcext:value-type="string">
            <text:p>1987</text:p>
          </table:table-cell>
          <table:table-cell table:style-name="ce5" office:value-type="string" calcext:value-type="string">
            <text:p>Anno 1949/50 - raccolta completa rilegata</text:p>
            <text:p>Anno 1951 - Annata completa rilegata</text:p>
            <text:p>Anno 1952 - Annata completa rilegata</text:p>
            <text:p>Anno 1953 - Annata completa rilegata</text:p>
            <text:p>Anno 1958 - n. 11</text:p>
            <text:p>Anno 1959 - n. 1;2/3;4;10;11;12</text:p>
            <text:p>Anno 1960 - n. 3;4;11</text:p>
            <text:p>Anno 1961 - Annata completa rilegata</text:p>
            <text:p>Anno 1962 - Annata completa rilegata</text:p>
            <text:p>Anno 1963 - Annata completa rilegata</text:p>
            <text:p>Anno 1964 - Annata completa rilegata due volumi</text:p>
            <text:p>Anno 1965 - Annata completa rilegata due volumi</text:p>
            <text:p>Anno 1966 - Annata completa rilegata due volumi</text:p>
            <text:p>Anno 1967 - Annata completa rilegata due volumi</text:p>
            <text:p>Anno 1968 - Annata completa rilegata due volumi</text:p>
            <text:p>Anno 1969 - Annata completa rilegata due volumi</text:p>
            <text:p>Anno 1970 - Annata completa rilegata due volumi</text:p>
            <text:p>Anno 1971 - Annata completa in fascicoli mensili</text:p>
            <text:p>Anno 1972 - Annata completa in fascicoli mensili</text:p>
            <text:p>Anno 1973 - Annata completa in fascicoli mensili</text:p>
            <text:p>Anno 1974 - Annata completa in fascicoli mensili</text:p>
            <text:p>Anno 1975 - Annata completa in fascicoli mensili</text:p>
            <text:p>Anno 1976 - Annata completa in fascicoli mensili</text:p>
            <text:p>Anno 1977 - Annata completa in fascicoli mensili</text:p>
            <text:p>Anno 1978 - Annata completa in fascicoli mensili</text:p>
            <text:p>Anno 1979 - Annata completa in fascicoli mensili</text:p>
            <text:p>Anno 1980 - Annata completa in fascicoli mensili</text:p>
            <text:p>Anno 1981 - Annata completa in fascicoli mensili</text:p>
            <text:p>Anno 1982 - Annata completa rilegata (da quest'anno pubblicazione bimestrale)</text:p>
            <text:p>Anno 1983 - Annata completa rilegata</text:p>
            <text:p>Anno 1984 - Annata completa rilegata</text:p>
            <text:p>Anno 1985 - Annata completa in fascicoli bimestrali</text:p>
            <text:p>Anno 1986 - Annata completa in fascicoli bimestrali</text:p>
            <text:p>Anno 1987 - n. 1 (gennaio-aprile); 2 (maggio-agosto)</text:p>
          </table:table-cell>
          <table:table-cell table:style-name="ce17" table:number-columns-repeated="39"/>
        </table:table-row>
        <table:table-row table:style-name="ro21">
          <table:table-cell table:style-name="ce4" office:value-type="string" calcext:value-type="string">
            <text:p>Comunisti (I) italiani</text:p>
          </table:table-cell>
          <table:table-cell table:style-name="ce4" office:value-type="string" calcext:value-type="string">
            <text:p>Argomento: bollettino del PCI per l'estero</text:p>
            <text:p/>
            <text:p>da verificare arco cronologico (non trovato alla ricerca)</text:p>
          </table:table-cell>
          <table:table-cell table:style-name="ce4" table:number-columns-repeated="2"/>
          <table:table-cell table:style-name="ce5" office:value-type="string" calcext:value-type="string">
            <text:p>Anno 1978 - n. 4 (in francese)</text:p>
            <text:p>Anno 1979 - n. 1/2;3;4 (in francese)</text:p>
            <text:p>Anno 1980 - n. 1;2;3;4 (in francese)</text:p>
            <text:p>Anno 1981 - n. 2;3;4 (in francese)</text:p>
            <text:p>Anno 1982 - n. 1;2;3;4 (in francese)</text:p>
            <text:p>Anno 1983 - n. 1;2;3;4 (in francese)</text:p>
            <text:p>Anno 1984 - n. 1;2;3;4 (in francese)</text:p>
            <text:p>Anno 1985 - n. 1;2;3;4 (in francese)</text:p>
            <text:p>Anno 1986 - n. 1;2;3;4 (in francese)</text:p>
            <text:p>Anno 1987 -</text:p>
            <text:p>Anno 1988 -</text:p>
            <text:p>Anno 1989 - n. 1;2;3;4 (in francese - n. 2 in spagnolo)</text:p>
            <text:p>Anno 1990 - n. 2 (in tedesco)</text:p>
          </table:table-cell>
          <table:table-cell table:style-name="ce17" table:number-columns-repeated="39"/>
        </table:table-row>
        <table:table-row table:style-name="ro18">
          <table:table-cell table:style-name="ce5" office:value-type="string" calcext:value-type="string">
            <text:p>Confronti-mensile di fede, politica e vita quotidiana</text:p>
          </table:table-cell>
          <table:table-cell table:style-name="ce4" office:value-type="string" calcext:value-type="string">
            <text:p>Editore: Cooperativa Com nuovi tempi</text:p>
            <text:p>Periodicità: mensile</text:p>
          </table:table-cell>
          <table:table-cell table:style-name="ce4" office:value-type="string" calcext:value-type="string">
            <text:p>1989</text:p>
          </table:table-cell>
          <table:table-cell table:style-name="ce4"/>
          <table:table-cell table:style-name="ce5" office:value-type="string" calcext:value-type="string">
            <text:p>Anno 1989 - n. 8;9 + suppl.</text:p>
            <text:p>Anno 1990 - n. 1;2;3;4 + suppl.;6;7;8;9;10;11</text:p>
            <text:p>Anno 1991 - n. 1;2</text:p>
          </table:table-cell>
          <table:table-cell table:style-name="ce17" table:number-columns-repeated="39"/>
        </table:table-row>
        <table:table-row table:style-name="ro17">
          <table:table-cell table:style-name="ce4" office:value-type="string" calcext:value-type="string">
            <text:p>Confronto (IL)</text:p>
          </table:table-cell>
          <table:table-cell table:style-name="ce4" office:value-type="string" calcext:value-type="string">
            <text:p>Periodicità: mensile</text:p>
          </table:table-cell>
          <table:table-cell table:style-name="ce4" office:value-type="string" calcext:value-type="string">
            <text:p>1965</text:p>
          </table:table-cell>
          <table:table-cell table:style-name="ce4"/>
          <table:table-cell table:style-name="ce5" office:value-type="string" calcext:value-type="string">
            <text:p>Anno 1968 - n. 1;2;3/4;5;6;7/9;10;11</text:p>
            <text:p>Anno 1969 - n. 1;2;3/4;5;6;7/8;9/12 (annata completa)</text:p>
            <text:p>Anno 1970 - n. 1;2/3</text:p>
            <text:p>QUADERNI DEL CONFRONTO</text:p>
            <text:p>ci sono i n. 1;2;3;4;5;6;7;8;9</text:p>
            <text:p/>
          </table:table-cell>
          <table:table-cell table:style-name="ce17" table:number-columns-repeated="39"/>
        </table:table-row>
        <table:table-row table:style-name="ro18">
          <table:table-cell table:style-name="ce5" office:value-type="string" calcext:value-type="string">
            <text:p>Conoscere e partecipare (SPI-CGIL)</text:p>
          </table:table-cell>
          <table:table-cell table:style-name="ce5" office:value-type="string" calcext:value-type="string">
            <text:p>Ente/Autore: Confederazione Generale Italiana del Lavoro. Sindacato Pensionati Italiani</text:p>
            <text:p>Periodicità: trimestrale</text:p>
          </table:table-cell>
          <table:table-cell table:style-name="ce4" office:value-type="string" calcext:value-type="string">
            <text:p>1978</text:p>
          </table:table-cell>
          <table:table-cell table:style-name="ce4"/>
          <table:table-cell table:style-name="ce5" office:value-type="string" calcext:value-type="string">
            <text:p>ci sono i n. 5;6;8;9;10;11;12;13;14;15;16;17;18;19;20;21+supplemento;22;23;24;25;26;27;28;29;30;</text:p>
            <text:p>31/32;33/34;37;39;59</text:p>
          </table:table-cell>
          <table:table-cell table:style-name="ce17" table:number-columns-repeated="39"/>
        </table:table-row>
        <table:table-row table:style-name="ro14">
          <table:table-cell table:style-name="ce5" office:value-type="string" calcext:value-type="string">
            <text:p>Conquiste del lavoro (CISL)</text:p>
          </table:table-cell>
          <table:table-cell table:style-name="ce4" office:value-type="string" calcext:value-type="string">
            <text:p>Editore: Conquiste del lavoro s.r.l.</text:p>
            <text:p>Periodicità: settimanale</text:p>
          </table:table-cell>
          <table:table-cell table:style-name="ce4" office:value-type="string" calcext:value-type="string">
            <text:p>1948</text:p>
          </table:table-cell>
          <table:table-cell table:style-name="ce4"/>
          <table:table-cell table:style-name="ce5" office:value-type="string" calcext:value-type="string">
            <text:p>Anno 1963 - n. 40;48/49;50;51;52</text:p>
            <text:p>Anno 1964 - Annata completa rilegata</text:p>
            <text:p>Anno 1965 - Annata completa rilegata</text:p>
            <text:p>Anno 1966 - Annata completa rilegata</text:p>
            <text:p>Anno 1967 - Annata completa rilegata</text:p>
            <text:p>Anno 1968 - Annata completa rilegata</text:p>
            <text:p>Anno 1969 - Annata completa rilegata</text:p>
            <text:p>Anno 1970 - Annata completa rilegata</text:p>
            <text:p>Anno 1971 - Annata completa rilegata</text:p>
            <text:p>Anno 1972 - Annata completa rilegata</text:p>
            <text:p>Anno 1973 - Annata completa rilegata</text:p>
            <text:p>Anno 1974 - Annata completa rilegata</text:p>
            <text:p>Anno 1975 - Annata completa rilegata</text:p>
            <text:p>Anno 1976 - Annata completa rilegata</text:p>
            <text:p>Anno 1977 - Annata completa rilegata</text:p>
            <text:p/>
            <text:p>+ 1 volume di inserti e documenti</text:p>
            <text:p/>
          </table:table-cell>
          <table:table-cell table:style-name="ce17" table:number-columns-repeated="39"/>
        </table:table-row>
        <table:table-row table:style-name="ro17">
          <table:table-cell table:style-name="ce4" office:value-type="string" calcext:value-type="string">
            <text:p>Consigli (I)</text:p>
          </table:table-cell>
          <table:table-cell table:style-name="ce4" office:value-type="string" calcext:value-type="string">
            <text:p>Ente/Autore): Federazione Lavoratori Metalmeccanici</text:p>
            <text:p>Periodicità: mensile</text:p>
          </table:table-cell>
          <table:table-cell table:style-name="ce4" office:value-type="string" calcext:value-type="string">
            <text:p>1973</text:p>
          </table:table-cell>
          <table:table-cell table:style-name="ce4"/>
          <table:table-cell table:style-name="ce5" office:value-type="string" calcext:value-type="string">
            <text:p>diverse annate da dicembre 1973 a ottobre 1979</text:p>
            <text:p>n. 1;2;3;4;5;6;7/8;9;10;11/12;13;14;15/16;17;18/19;20/21;22;23/24;25;26;27/28;29/30;</text:p>
            <text:p>31;32/33;34/35;36;37;38;39/40;41;42;43;44/45;46;49/50;51;52/53;54/55;56;57/58;59;60;</text:p>
            <text:p>61/62;63 (mancano i n. 47;48)</text:p>
            <text:p>n. 0 di aprile-maggio-giugno 1980</text:p>
            <text:p/>
          </table:table-cell>
          <table:table-cell table:style-name="ce17" table:number-columns-repeated="39"/>
        </table:table-row>
        <table:table-row table:style-name="ro6">
          <table:table-cell table:style-name="ce4" office:value-type="string" calcext:value-type="string">
            <text:p>Contemporaneo</text:p>
          </table:table-cell>
          <table:table-cell table:style-name="ce5" office:value-type="string" calcext:value-type="string">
            <text:p>Editore: Parenti Editore</text:p>
            <text:p>Periodicità: mensile</text:p>
            <text:p>Da verificare: alla ricerca vi sono parecchie riviste dal titolo "Il contemporaneo", ma nessuna dal titolo "Contemporaneo"</text:p>
          </table:table-cell>
          <table:table-cell table:style-name="ce4" office:value-type="string" calcext:value-type="string">
            <text:p>1958</text:p>
          </table:table-cell>
          <table:table-cell table:style-name="ce4"/>
          <table:table-cell table:style-name="ce5" office:value-type="string" calcext:value-type="string">
            <text:p>ci sono i n.</text:p>
            <text:p>1/2;3;4;5/6;7/8;9;10;11;12;13;14/15;16;17;18/19;20;21;22;23;24;25/26;27/28;29;30/31;</text:p>
            <text:p>32;33;34;35/36;37;38/39;40;41;58;66;69;73</text:p>
          </table:table-cell>
          <table:table-cell table:style-name="ce17" table:number-columns-repeated="39"/>
        </table:table-row>
        <table:table-row table:style-name="ro22">
          <table:table-cell table:style-name="ce4" office:value-type="string" calcext:value-type="string">
            <text:p>Controinformazione</text:p>
          </table:table-cell>
          <table:table-cell table:style-name="ce4" office:value-type="string" calcext:value-type="string">
            <text:p>Periodicità: irregolare</text:p>
          </table:table-cell>
          <table:table-cell table:style-name="ce4" office:value-type="string" calcext:value-type="string">
            <text:p>1974</text:p>
          </table:table-cell>
          <table:table-cell table:style-name="ce4" office:value-type="string" calcext:value-type="string">
            <text:p>1984</text:p>
          </table:table-cell>
          <table:table-cell table:style-name="ce5" office:value-type="string" calcext:value-type="string">
            <text:p>Anno 1978 - n. 11/12</text:p>
            <text:p>Anno 1979 - n. 13/14;15;16; Documenti: Carceri, Centralità operaia, Lotta armata...</text:p>
            <text:p>Anno 1980 - n. 18</text:p>
            <text:p>Anno 1981 - n. 20</text:p>
            <text:p>Anno 1982 - n. 22</text:p>
          </table:table-cell>
          <table:table-cell table:style-name="ce17" table:number-columns-repeated="39"/>
        </table:table-row>
        <table:table-row table:style-name="ro6">
          <table:table-cell table:style-name="ce4" office:value-type="string" calcext:value-type="string">
            <text:p>Controspazio</text:p>
          </table:table-cell>
          <table:table-cell table:style-name="ce4" office:value-type="string" calcext:value-type="string">
            <text:p>Editore: Dedalo</text:p>
            <text:p>Periodicità: bimestrale</text:p>
          </table:table-cell>
          <table:table-cell table:style-name="ce4" office:value-type="string" calcext:value-type="string">
            <text:p>1969</text:p>
          </table:table-cell>
          <table:table-cell table:style-name="ce4"/>
          <table:table-cell table:style-name="ce5" office:value-type="string" calcext:value-type="string">
            <text:p>Anno 1969 - n. 2/3;6</text:p>
            <text:p>Anno 1970 - n. 4/5;10;11/12</text:p>
            <text:p>Anno 1971 - n. 1/2;3;6;10/11;12</text:p>
            <text:p>Anno 1972 - n. 8;9</text:p>
          </table:table-cell>
          <table:table-cell table:style-name="ce17" table:number-columns-repeated="39"/>
        </table:table-row>
        <table:table-row table:style-name="ro18">
          <table:table-cell table:style-name="ce4" office:value-type="string" calcext:value-type="string">
            <text:p>Cooperazione educativa</text:p>
          </table:table-cell>
          <table:table-cell table:style-name="ce4" office:value-type="string" calcext:value-type="string">
            <text:p>Editore: Edizioni Junior;Erickson</text:p>
            <text:p>Periodicità: trimestrale</text:p>
          </table:table-cell>
          <table:table-cell table:style-name="ce4" office:value-type="string" calcext:value-type="string">
            <text:p>1951</text:p>
          </table:table-cell>
          <table:table-cell table:style-name="ce4"/>
          <table:table-cell table:style-name="ce5" office:value-type="string" calcext:value-type="string">
            <text:p>Anno 1975 - n. 1;2;3/4;5;6;7/8;9;10/11;12 (Annata completa)</text:p>
            <text:p>Anno 1976 - n. 1/2;3;4;5;6;7/8;9;10;11;12 (Annata completa)</text:p>
            <text:p>Anno 1977 - n. 1;2;3;4;5;:7/8;9;10;11;12 (manca n. 6 giugno)</text:p>
          </table:table-cell>
          <table:table-cell table:style-name="ce17" table:number-columns-repeated="39"/>
        </table:table-row>
        <table:table-row table:style-name="ro18">
          <table:table-cell table:style-name="ce5" office:value-type="string" calcext:value-type="string">
            <text:p>Critica del diritto- stato e conflitto di classe</text:p>
          </table:table-cell>
          <table:table-cell table:style-name="ce4" office:value-type="string" calcext:value-type="string">
            <text:p>Editore: Edizioni Scientifiche Italiane</text:p>
            <text:p>Periodicità: trimestrale</text:p>
          </table:table-cell>
          <table:table-cell table:style-name="ce4" office:value-type="string" calcext:value-type="string">
            <text:p>1974</text:p>
          </table:table-cell>
          <table:table-cell table:style-name="ce4"/>
          <table:table-cell table:style-name="ce5" office:value-type="string" calcext:value-type="string">
            <text:p>ci sono i seguenti numeri dal 1974 al 1988:</text:p>
            <text:p>n. 1;2;3;4;5/6;7/8;9;10/11;12;13;14;15;16/17;18/19:20;21/22;23/24;25/26;27/28;29/30;</text:p>
            <text:p>31;32;33;34/35;36/37;38/39;40/41;42/43;48/49</text:p>
          </table:table-cell>
          <table:table-cell table:style-name="ce17" table:number-columns-repeated="39"/>
        </table:table-row>
        <table:table-row table:style-name="ro8">
          <table:table-cell table:style-name="ce4" office:value-type="string" calcext:value-type="string">
            <text:p>Critica economica</text:p>
          </table:table-cell>
          <table:table-cell table:style-name="ce4" office:value-type="string" calcext:value-type="string">
            <text:p>Editore: Editori Riuniti</text:p>
            <text:p>Periodicità: bimestrale</text:p>
          </table:table-cell>
          <table:table-cell table:style-name="ce4" office:value-type="string" calcext:value-type="string">
            <text:p>1946</text:p>
          </table:table-cell>
          <table:table-cell table:style-name="ce4" office:value-type="string" calcext:value-type="string">
            <text:p>1956</text:p>
          </table:table-cell>
          <table:table-cell table:style-name="ce5" office:value-type="string" calcext:value-type="string">
            <text:p>Anno 1948 - n. 1</text:p>
            <text:p>Anno 1949 - n. 1</text:p>
            <text:p>Anno 1950 - n. 2;4;5;6</text:p>
            <text:p>Anno 1951 - n. 1;2</text:p>
            <text:p>Anno 1952 -</text:p>
            <text:p>Anno 1953 - n. 1;2,3;4;6</text:p>
            <text:p>Anno 1954 - n. 1;2;3;5;6</text:p>
            <text:p>Anno 1955 - n. 2;3;6</text:p>
            <text:p>Anno 1956 - n. 5</text:p>
          </table:table-cell>
          <table:table-cell table:style-name="ce17" table:number-columns-repeated="39"/>
        </table:table-row>
        <table:table-row table:style-name="ro23">
          <table:table-cell table:style-name="ce4" office:value-type="string" calcext:value-type="string">
            <text:p>Critica marxista</text:p>
          </table:table-cell>
          <table:table-cell table:style-name="ce4" office:value-type="string" calcext:value-type="string">
            <text:p>Editore: Dedalo</text:p>
            <text:p>Periodicità: bimestrale</text:p>
          </table:table-cell>
          <table:table-cell table:style-name="ce4" office:value-type="string" calcext:value-type="string">
            <text:p>1963</text:p>
          </table:table-cell>
          <table:table-cell table:style-name="ce4"/>
          <table:table-cell table:style-name="ce5" office:value-type="string" calcext:value-type="string">
            <text:p>Anno 1963 - n. 1;2;3;4;5/6</text:p>
            <text:p>Anno 1964 - n. 1;2;3;4/5</text:p>
            <text:p>Anno 1965 - n. 1;2;3;4;5/6</text:p>
            <text:p>Anno 1966 - n. 1;2;3;4;5/6</text:p>
            <text:p>Anno 1967 - n. 1;2;3;4/5;6</text:p>
            <text:p>Anno 1968 - n. 1;2;3;4/5;6</text:p>
            <text:p>Anno 1969 - n. 1;2;3;4/5;6</text:p>
            <text:p>Anno 1970 - n. 1/2;3;4;5;6</text:p>
            <text:p>Anno 1971 - n. 1;2;3;4;5/6</text:p>
            <text:p>Anno 1972 - n. 1;2/3;4;5;6</text:p>
            <text:p>Anno 1973 - n. 1;2;3/4;5;6</text:p>
            <text:p>Anno 1974 - n. 1;2;3/4;5;6</text:p>
            <text:p>Anno 1975 - n. 1;2/3;4;5;6</text:p>
            <text:p>Anno 1976 - n. 1;2;3/4;5/6</text:p>
            <text:p>Anno 1977 - n. 1;2;3;4/5;6</text:p>
            <text:p>Anno 1978 - n. 1;2;3;4;5;6</text:p>
            <text:p>Anno 1979 - n. 1;2;3;4;5;6</text:p>
            <text:p>Anno 1980 - n. 1;2;3;4;5;6</text:p>
            <text:p>Anno 1981 - n. 1;2;3;4;5;6</text:p>
            <text:p>Anno 1982 - n. 1;2;3;4;5;6</text:p>
            <text:p>Anno 1983 - n. 1;2/3;4;5;6</text:p>
            <text:p>Anno 1984 - n. 1/2;3;4/5;6</text:p>
            <text:p>Anno 1985 - n. 1;2/3;4;5;6</text:p>
            <text:p>Anno 1986 - n. 1;2/3;4;5;6</text:p>
            <text:p>Anno 1987 - n. 1;2/3;4;5;6</text:p>
            <text:p>Anno 1988 - n. 1;2;3/4;5;6</text:p>
            <text:p>Anno 1989 - n. 1/2;3;4;5;6</text:p>
            <text:p>Anno 1990 - n. 1;2;3;4;5/6</text:p>
            <text:p>Anno 1991 - n. 2;3;4/5;6 (manca n. 1)</text:p>
            <text:p>Anno 1992 - n. 1;2;3/4;5;6</text:p>
            <text:p>Anno 1993 - n. 1/2;3;4;5;6</text:p>
            <text:p>Anno 1994 - n. 1;2/3;4;5;6</text:p>
            <text:p>Anno 1995 - n. 1;2;3;4/5;6</text:p>
            <text:p>Anno 1996 - n. 1/2;3;4;5/6</text:p>
            <text:p>Anno 1997 - n. 1;2/3;4 (mancano n. 5;6)</text:p>
            <text:p>Anno 1998 - n. 1;2/3;4;5;6</text:p>
            <text:p>Anno 1999 - n. 1/2;3;4;5;6</text:p>
            <text:p>Anno 2000 - n. 1;2;3/4;5;6</text:p>
            <text:p>Anno 2001 - n. 1;2/3;4;6 (manca n. 5)</text:p>
            <text:p>Anno 2002 - n. 1;2;5/6 (mancano n. 3;4)</text:p>
            <text:p>Anno 2003 - n. 1;2 (manca il resto)</text:p>
            <text:p>Anno 2004</text:p>
            <text:p>Anno 2005 - n. n. 1 (manca il resto)</text:p>
          </table:table-cell>
          <table:table-cell table:style-name="ce17" table:number-columns-repeated="39"/>
        </table:table-row>
        <table:table-row table:style-name="ro4">
          <table:table-cell table:style-name="ce4" office:value-type="string" calcext:value-type="string">
            <text:p>Critica marxista-quaderni</text:p>
          </table:table-cell>
          <table:table-cell table:style-name="ce4"/>
          <table:table-cell table:style-name="ce4" office:value-type="string" calcext:value-type="string">
            <text:p>1964</text:p>
          </table:table-cell>
          <table:table-cell table:style-name="ce4"/>
          <table:table-cell table:style-name="ce5" office:value-type="string" calcext:value-type="string">
            <text:p>n.1 - Famiglia e società nell'analisi marxista</text:p>
            <text:p>n.2 - Contributi allo studio della rivoluzione coloniale</text:p>
            <text:p>n.3 - Prassi rivoluzionaria e storicismo in Gramsci</text:p>
            <text:p>n.4 - Lenin teorico e dirigente rivoluzionario</text:p>
            <text:p>n.5 - Cinquantesimo del PCI. Storia, politica, organizzazione nella lotta dei comunisti italiani per un nuovo blocco storico</text:p>
            <text:p>n.6 - Sul marxismo e le scienze</text:p>
            <text:p>n.7 - Il 1943. Le origini della rivoluzione antifascista</text:p>
          </table:table-cell>
          <table:table-cell table:style-name="ce17" table:number-columns-repeated="39"/>
        </table:table-row>
        <table:table-row table:style-name="ro18">
          <table:table-cell table:style-name="ce4" office:value-type="string" calcext:value-type="string">
            <text:p>Critica sociale</text:p>
          </table:table-cell>
          <table:table-cell table:style-name="ce4" office:value-type="string" calcext:value-type="string">
            <text:p>Editore: Societa editrice della Critica sociale s.r.l.</text:p>
            <text:p>Periodicità: mensile</text:p>
          </table:table-cell>
          <table:table-cell table:style-name="ce4" office:value-type="string" calcext:value-type="string">
            <text:p>1891</text:p>
          </table:table-cell>
          <table:table-cell table:style-name="ce4"/>
          <table:table-cell table:style-name="ce5" office:value-type="string" calcext:value-type="string">
            <text:p>Anno 1973 - n. 1/2;5/6;7;8/9;11/12;13;14/15</text:p>
            <text:p>Anno 1974 - n. 6</text:p>
            <text:p>Anno 2005 - n. ½</text:p>
          </table:table-cell>
          <table:table-cell table:style-name="ce17" table:number-columns-repeated="39"/>
        </table:table-row>
        <table:table-row table:style-name="ro6">
          <table:table-cell table:style-name="ce5" office:value-type="string" calcext:value-type="string">
            <text:p>Critique de l’economie politique</text:p>
          </table:table-cell>
          <table:table-cell table:style-name="ce4" office:value-type="string" calcext:value-type="string">
            <text:p>da verificare: non trovato alla ricerca</text:p>
          </table:table-cell>
          <table:table-cell table:style-name="ce4" table:number-columns-repeated="2"/>
          <table:table-cell table:style-name="ce5" office:value-type="string" calcext:value-type="string">
            <text:p>I^ serie anni dal 1975 al 1977 ci sono i numeri:</text:p>
            <text:p>22;23;24/25;26;27</text:p>
            <text:p>2^ serie anni dal 1977 al 1985 ci sono i numeri:</text:p>
            <text:p>1;2,3,4;5;6;7/8;9;10;11;12;13;14;15/16;17;18;19;21;22;23/24;25;26/27;28;29;30;31;32</text:p>
          </table:table-cell>
          <table:table-cell table:style-name="ce17" table:number-columns-repeated="39"/>
        </table:table-row>
        <table:table-row table:style-name="ro7">
          <table:table-cell table:style-name="ce4" office:value-type="string" calcext:value-type="string">
            <text:p>Cronache legislative</text:p>
          </table:table-cell>
          <table:table-cell table:style-name="ce4" office:value-type="string" calcext:value-type="string">
            <text:p>Ente/Autore: Democrazia Cristiana. Ufficio Legislativo</text:p>
          </table:table-cell>
          <table:table-cell table:style-name="ce4" office:value-type="string" calcext:value-type="string">
            <text:p>1956</text:p>
          </table:table-cell>
          <table:table-cell table:style-name="ce4"/>
          <table:table-cell table:style-name="ce5" office:value-type="string" calcext:value-type="string">
            <text:p>Anno 1969 - n. 1;2;3;4;5/6;7/8/9 (Annata completa)</text:p>
            <text:p>Anno 1970 - n. 1;2/3;4/5;6;7/8;9;10/11;12 (Annata completa)</text:p>
          </table:table-cell>
          <table:table-cell table:style-name="ce17" table:number-columns-repeated="39"/>
        </table:table-row>
        <table:table-row table:style-name="ro24">
          <table:table-cell table:style-name="ce4" office:value-type="string" calcext:value-type="string">
            <text:p>Cronache meridionali</text:p>
          </table:table-cell>
          <table:table-cell table:style-name="ce4" office:value-type="string" calcext:value-type="string">
            <text:p>Periodicità: mensile</text:p>
          </table:table-cell>
          <table:table-cell table:style-name="ce4" office:value-type="string" calcext:value-type="string">
            <text:p>1954</text:p>
          </table:table-cell>
          <table:table-cell table:style-name="ce4" office:value-type="string" calcext:value-type="string">
            <text:p>1964</text:p>
          </table:table-cell>
          <table:table-cell table:style-name="ce5" office:value-type="string" calcext:value-type="string">
            <text:p>Anno 1954 - Annata completa rilegata</text:p>
            <text:p>Anno 1955 - Annata completa rilegata</text:p>
            <text:p>Anno 1956 - Annata completa rilegata</text:p>
            <text:p>Anno 1957 - Annata completa rilegata</text:p>
            <text:p>Anno 1958 - Annata completa rilegata</text:p>
            <text:p>Anno 1959 - Annata completa rilegata</text:p>
            <text:p>Anno 1960 - n. 3;4;5;6;7/8;9;10/11;12</text:p>
            <text:p>Anno 1961 - n. 1;2;3;4;5;6 (Annata completa)</text:p>
            <text:p>Anno 1962 - n. 1;2/3;4;5;6;7/8;9;10/11;12 (Annata completa)</text:p>
            <text:p>Anno 1963 - n. 1;2;3;4;5;6/7;8;9;10;11/12 (Annata completa)</text:p>
            <text:p>Anno 1964 - n. 1;2/3;4;5/6;7;8/9;10/11/12 (Annata completa)</text:p>
            <text:p>+ Indice dei 10 anni (1954-1964)</text:p>
          </table:table-cell>
          <table:table-cell table:style-name="ce17" table:number-columns-repeated="39"/>
        </table:table-row>
        <table:table-row table:style-name="ro7">
          <table:table-cell table:style-name="ce4" office:value-type="string" calcext:value-type="string">
            <text:p>Cultura e politica</text:p>
          </table:table-cell>
          <table:table-cell table:style-name="ce4"/>
          <table:table-cell table:style-name="ce4" office:value-type="string" calcext:value-type="string">
            <text:p>1966</text:p>
          </table:table-cell>
          <table:table-cell table:style-name="ce4" office:value-type="string" calcext:value-type="string">
            <text:p>1972</text:p>
          </table:table-cell>
          <table:table-cell table:style-name="ce5" office:value-type="string" calcext:value-type="string">
            <text:p>Anno 1966 - n. 1</text:p>
            <text:p>Anno 1967 - n. 2;5;6/7;8;9;10/11;12;13;14;15</text:p>
          </table:table-cell>
          <table:table-cell table:style-name="ce17" table:number-columns-repeated="39"/>
        </table:table-row>
        <table:table-row table:style-name="ro5">
          <table:table-cell table:style-name="ce4" office:value-type="string" calcext:value-type="string">
            <text:p>Dei delitti e delle pene</text:p>
          </table:table-cell>
          <table:table-cell table:style-name="ce5" office:value-type="string" calcext:value-type="string">
            <text:p>Editore: Edizioni Scientifiche Italiane</text:p>
            <text:p>Argomento: Studi sociali, storici e giuridici sulla questione criminale</text:p>
            <text:p>Periodicità: quadrimestrale</text:p>
            <text:p/>
            <text:p>Non pubblicato dal 1988 al 1990 e dal 1995 al 1997</text:p>
          </table:table-cell>
          <table:table-cell table:style-name="ce4" office:value-type="string" calcext:value-type="string">
            <text:p>1983</text:p>
          </table:table-cell>
          <table:table-cell table:style-name="ce4" office:value-type="string" calcext:value-type="string">
            <text:p>2003</text:p>
          </table:table-cell>
          <table:table-cell table:style-name="ce5" office:value-type="string" calcext:value-type="string">
            <text:p>Anno 1983 - n. 1;2;3</text:p>
            <text:p>Anno 1984 - n. 1;2;3</text:p>
            <text:p>Anno 1985 - n. 1;2;3</text:p>
            <text:p>Anno 1986 - n. 1;2;3</text:p>
            <text:p>Anno 1987 - n. 1;2;3</text:p>
            <text:p>Anno 1991 - n. 1</text:p>
            <text:p>Anno 1992 - n. 1</text:p>
            <text:p>Anno 1993 - n. 1</text:p>
          </table:table-cell>
          <table:table-cell table:style-name="ce17" table:number-columns-repeated="39"/>
        </table:table-row>
        <table:table-row table:style-name="ro25">
          <table:table-cell table:style-name="ce4" office:value-type="string" calcext:value-type="string">
            <text:p>Democrazia e diritto</text:p>
          </table:table-cell>
          <table:table-cell table:style-name="ce10" office:value-type="string" calcext:value-type="string">
            <text:p>Editore: Franco Angeli</text:p>
            <text:p>Periodicità: trimestrale</text:p>
            <text:p/>
            <text:p>Ha come supplemento "Materiali e atti" (Centro di Studi e Iniziative per la Riforma dello Stato)</text:p>
          </table:table-cell>
          <table:table-cell table:style-name="ce4" office:value-type="string" calcext:value-type="string">
            <text:p>1960</text:p>
          </table:table-cell>
          <table:table-cell table:style-name="ce4"/>
          <table:table-cell table:style-name="ce5" office:value-type="string" calcext:value-type="string">
            <text:p>Anno 1973 - n. 1;2;3;4 (Annata completa)</text:p>
            <text:p>Anno 1974 - n. 1;2;3;4 (Annata completa)</text:p>
            <text:p>Anno 1975 - n. 1;2;3;4 (Annata completa)</text:p>
            <text:p>Anno 1976 - n. 1;2;3;4 (Annata completa)</text:p>
            <text:p>Anno 1977 - n. 1;2;3;4 (Annata completa)</text:p>
            <text:p>Anno 1978 - n. 1;2;3;4;5/6 (Annata completa)</text:p>
            <text:p>Anno 1979 - n. 2;3;4/5;6 (Annata completa)</text:p>
            <text:p>Anno 1980 - n. 1;2;3/4;5;6 (Annata completa)</text:p>
            <text:p>Anno 1981 - n. 1/2;3;4;5;6 (Annata completa)</text:p>
            <text:p>Anno 1982 - n. 1;2;3;4;5;6 (Annata completa)</text:p>
            <text:p>Anno 1983 - n. 1;2;3;4;5;6 (Annata completa)</text:p>
            <text:p>Anno 1984 - n. 1/2;3;4;5;6 (Annata completa)</text:p>
            <text:p>Anno 1985 - n. 1;2;3/4;5;6 (Annata completa)</text:p>
            <text:p>Anno 1986 - n. 1;2;34/5;6 (Annata completa)</text:p>
            <text:p>Anno 1987 - n. 1/2;3;4/5;6 (Annata completa)</text:p>
            <text:p>Anno 1988 - n. 1;2/3;4/5;6 (Annata completa)</text:p>
            <text:p>Anno 1989 - n. 1/2;3;4/5;6 (Annata completa)</text:p>
            <text:p>Anno 1990 - n. 1;2;3/4;5/6 (Annata completa)</text:p>
            <text:p>Anno 1991 - n. 1/2;3;4;5/6 (Annata completa)</text:p>
            <text:p>Anno 1992 - n. 1;2;3;4 (Annata completa)</text:p>
            <text:p>Anno 1993 - n. 1;2;3;4 (Annata completa)</text:p>
            <text:p>Anno 1994 - n. 1;2;3;4/1 1995 (Annata completa)</text:p>
          </table:table-cell>
          <table:table-cell table:style-name="ce17" table:number-columns-repeated="39"/>
        </table:table-row>
        <table:table-row table:style-name="ro22">
          <table:table-cell table:style-name="ce5" office:value-type="string" calcext:value-type="string">
            <text:p>Democrazia e diritto-materiali e atti</text:p>
          </table:table-cell>
          <table:table-cell table:style-name="ce5" office:value-type="string" calcext:value-type="string">
            <text:p>Editore: Tritone</text:p>
            <text:p>Periodicità: irregolare</text:p>
            <text:p/>
            <text:p>Supplemento a "Democrazia e diritto" (Centro di Studi e Iniziative per la Riforma dello Stato)</text:p>
          </table:table-cell>
          <table:table-cell table:style-name="ce4" office:value-type="string" calcext:value-type="string">
            <text:p>19684</text:p>
          </table:table-cell>
          <table:table-cell table:style-name="ce4" office:value-type="string" calcext:value-type="string">
            <text:p>1993</text:p>
          </table:table-cell>
          <table:table-cell table:style-name="ce5" office:value-type="string" calcext:value-type="string">
            <text:p>ci sono i numeri:</text:p>
            <text:p>1;4;6;7;8,9;10;11;12;13;14;15;16;17;18;19;20;21</text:p>
            <text:p/>
            <text:p>SUPPLEMENTO A:*Democrazia e diritto</text:p>
            <text:p/>
          </table:table-cell>
          <table:table-cell table:style-name="ce17" table:number-columns-repeated="39"/>
        </table:table-row>
        <table:table-row table:style-name="ro4">
          <table:table-cell table:style-name="ce4" office:value-type="string" calcext:value-type="string">
            <text:p>Democrazia oggi</text:p>
          </table:table-cell>
          <table:table-cell table:style-name="ce4"/>
          <table:table-cell table:style-name="ce4" office:value-type="string" calcext:value-type="string">
            <text:p>1974</text:p>
          </table:table-cell>
          <table:table-cell table:style-name="ce4"/>
          <table:table-cell table:style-name="ce5" office:value-type="string" calcext:value-type="string">
            <text:p>Anno 1976 - n. da 1 a 10 (completo)</text:p>
            <text:p>Anno 1977 - n. da 1/2 a 12 (manca n. 3)</text:p>
            <text:p>Anno 1978 - n. da 1 a 12 (completo)</text:p>
            <text:p>Anno 1979 - n. da 1 a 12 (completo)</text:p>
            <text:p>Anno 1980 - n. da 1 a 12 (completo)</text:p>
            <text:p>Anno 1981 - n. da 1 a 11/12 (completo)</text:p>
            <text:p>Anno 1982 - ci sono solo i n. 2/3 e 7/8</text:p>
          </table:table-cell>
          <table:table-cell table:style-name="ce17" table:number-columns-repeated="39"/>
        </table:table-row>
        <table:table-row table:style-name="ro26">
          <table:table-cell table:style-name="ce4" office:value-type="string" calcext:value-type="string">
            <text:p>Democrazia progressiva</text:p>
          </table:table-cell>
          <table:table-cell table:style-name="ce4"/>
          <table:table-cell table:style-name="ce4" office:value-type="string" calcext:value-type="string">
            <text:p>1974</text:p>
          </table:table-cell>
          <table:table-cell table:style-name="ce4"/>
          <table:table-cell table:style-name="ce5" office:value-type="string" calcext:value-type="string">
            <text:p>ci sono i n. 1;2;3;4;5;6/7;8</text:p>
          </table:table-cell>
          <table:table-cell table:style-name="ce17" table:number-columns-repeated="39"/>
        </table:table-row>
        <table:table-row table:style-name="ro7">
          <table:table-cell table:style-name="ce4" office:value-type="string" calcext:value-type="string">
            <text:p>Derive approdi</text:p>
          </table:table-cell>
          <table:table-cell table:style-name="ce4" office:value-type="string" calcext:value-type="string">
            <text:p>Editore: Labirinto</text:p>
            <text:p>Periodicità: irregolare</text:p>
          </table:table-cell>
          <table:table-cell table:style-name="ce4" office:value-type="string" calcext:value-type="string">
            <text:p>1992</text:p>
          </table:table-cell>
          <table:table-cell table:style-name="ce4"/>
          <table:table-cell table:style-name="ce5" office:value-type="string" calcext:value-type="string">
            <text:p>ci sono i numeri:</text:p>
            <text:p>0 (inizio rivista);1;2;3/4;5/6;7;8;9/10;12/13;14;19;20</text:p>
          </table:table-cell>
          <table:table-cell table:style-name="ce17" table:number-columns-repeated="39"/>
        </table:table-row>
        <table:table-row table:style-name="ro18">
          <table:table-cell table:style-name="ce4" office:value-type="string" calcext:value-type="string">
            <text:p>Dialogo democratico</text:p>
          </table:table-cell>
          <table:table-cell table:style-name="ce4" office:value-type="string" calcext:value-type="string">
            <text:p>Enre/Autore: Centro Padovano Ricerche e Documentazione</text:p>
            <text:p/>
            <text:p>da verificare: non trovato alla ricerca</text:p>
          </table:table-cell>
          <table:table-cell table:style-name="ce4" table:number-columns-repeated="2"/>
          <table:table-cell table:style-name="ce5" office:value-type="string" calcext:value-type="string">
            <text:p>da maggio 1968 a maggio 1971 ci sono i numeri:</text:p>
            <text:p>1;2;3/4;5/6;7;8/9;10/11;16/18</text:p>
          </table:table-cell>
          <table:table-cell table:style-name="ce17" table:number-columns-repeated="39"/>
        </table:table-row>
        <table:table-row table:style-name="ro27">
          <table:table-cell table:style-name="ce4" office:value-type="string" calcext:value-type="string">
            <text:p>Diario</text:p>
          </table:table-cell>
          <table:table-cell table:style-name="ce4" office:value-type="string" calcext:value-type="string">
            <text:p>Editore: Editoriale Diario Spa</text:p>
            <text:p>Argomento: informazione politica</text:p>
            <text:p>Periodicità: settimanale e dal 2008 quindicinale</text:p>
          </table:table-cell>
          <table:table-cell table:style-name="ce4" office:value-type="string" calcext:value-type="string">
            <text:p>1996</text:p>
          </table:table-cell>
          <table:table-cell table:style-name="ce4" office:value-type="string" calcext:value-type="string">
            <text:p>2007</text:p>
          </table:table-cell>
          <table:table-cell table:style-name="ce5" office:value-type="string" calcext:value-type="string">
            <text:p>Anno 1996 - n. 1;3;8</text:p>
            <text:p>Anno 1997 - n. 1;2;3;4;5;6;7;8;10;13;14;15;16;21;22;23;24;25;26;27;28;29;30;31;33,34;35;36;37;38;40;41;42;43;44;45;46;47;48;49;50+suppl.</text:p>
            <text:p>Anno 1998 - n. 1;2;3;4;5;6;8;9;10;11,12;13;14;15;16;17;18;19;20;21;22;23;24;25;26;27;28;29;30;31;32/33;34;35;36;37;38;39;40;41;42;43;44;45;46;47;48;49;50/51</text:p>
            <text:p>Anno 1999 - n. 1;2;3;4;5;6;7;8;9;10;12;13;14;15;16;17;18;19;20;21;22;23;24;25;26;27;28;29;30;31;32/33;34;35;36;37;38;39;40;41;42;43;44;45;46;47;48;49;50/51</text:p>
            <text:p>Anno 2000 - n. 1;2;3;4,5,6,7,8;9;10;11;12;13;14;15;16;18;19;20;21;22;23;24;25;26;27;28;29;30;31;32/33;34;35;36;37;38;39;40;41/42;43;44;45;46;47;48;49;50/51</text:p>
            <text:p>Anno 2001 - n. 1;2;3;4,5;6;7;8;9;10;12;13+suppl.;14;15;16;18;19;20;22;23;24;25;26;27;28;29;30;31;32/33;34;35;36;37;38;39;40;41/42;43;44;45;46;47;48;49;50/51</text:p>
            <text:p>Anno 2002 - n. 1;2;3/4+all.+suppl.;5;6;7;8;9+suppl.;10/11+suppl.;12;13;14;15;16;17;18;19;20;21/22;23;24;25;26;27;28;29;30;33;34;35/36;37;38;39;40;41;42;43/44;45;46;47;48;49;50/51 (contiene Diario Mese Anno I n. 1;2;3)</text:p>
            <text:p>Anno 2003 - n. 1;2;3/4;5;6;7;8;9;10;12;1314;15;16;17;18;1920;21;22;23;24;25;26;27;28;30/31;32/33;34/35;36;37;38;39;40;41;42;43;44;45;47/47;48/49 (contiene Diario Mese Anno II n. 1;2;3;4;5)</text:p>
            <text:p>Anno 2004 - n. 1;2;3/4;5;6;7;8;9;10;12;13/14;15;16;17;18;19;20;21/22;23;24;25;26;27;28;29;30/31;32;33;34;35;36;37;38;39;40;41;42;43;44;45;46;47;48 (contiene Diario Mese Anno III n. 1)</text:p>
            <text:p>Anno 2005 - n. 1;2;3/4;5;6;7;8;9;10;11;14;15;16;17;18/19;21;22;23;24;25;26;27;28;29;32;33;34;35;36;37;38/39;40;41;42;43/44;45;46/47;48;49;50 (contiene Diario Mese Anno V n. 1,2;4)</text:p>
            <text:p>Anno 2006 - n. 1/2;3/4;5;6;7;8;9;10;12;13;14;15;16;17;18;19/20;21;22;23;24;25;26;27;28/29;30/31;33;34;35;36;37/38;39/40;41;42;43;44;45;46;47;48/49 (contiene Diario Mese Anno VI n. 1;2;3;4;6;7)</text:p>
            <text:p>Anno 2007 - n. 1;2/3;4;5;6;7;8;9;11;12;13;14/15;16;17;18/19;20;21;22;23;24;25; 26;27;28;31;32;33 (contiene Diario Mese Anno VII n. 1;2)</text:p>
            <text:p>Anno 2008 - n. 2;3;4,6,7;8;9;10;11;12;14/15;16;17;18;19;20;21;22;23 (contiene Diario Mese Anno VIII n. 2;3)</text:p>
            <text:p>Anno 2009 - n. 1;3;4;5 (contiene Diario Mese Anno XIV n. 2;6;7;8;9;11;12;13)</text:p>
          </table:table-cell>
          <table:table-cell table:style-name="ce17" table:number-columns-repeated="39"/>
        </table:table-row>
        <table:table-row table:style-name="ro17">
          <table:table-cell table:style-name="ce4" office:value-type="string" calcext:value-type="string">
            <text:p>Dibattito sindacale</text:p>
          </table:table-cell>
          <table:table-cell table:style-name="ce5" office:value-type="string" calcext:value-type="string">
            <text:p>Ente/Autore: Confederazione Italiana Sindacati Lavoratori. Federazione Italiana Metalmeccanici, Milano</text:p>
            <text:p>Periodicità: bimestrale</text:p>
          </table:table-cell>
          <table:table-cell table:style-name="ce4" office:value-type="string" calcext:value-type="string">
            <text:p>1964</text:p>
          </table:table-cell>
          <table:table-cell table:style-name="ce4" office:value-type="string" calcext:value-type="string">
            <text:p>1973</text:p>
          </table:table-cell>
          <table:table-cell table:style-name="ce5" office:value-type="string" calcext:value-type="string">
            <text:p>Anno 1968 - n. 6</text:p>
            <text:p>Anno 1969 - n. 1;2;3/4;5;6</text:p>
            <text:p>Anno 1970 - n. 1;3;5;6</text:p>
            <text:p>Anno 1971 - n. 1;2;3/4;5/6</text:p>
            <text:p>Anno 1972 - n. 1/3</text:p>
            <text:p>Anno 1973 - n. 1;2/3</text:p>
          </table:table-cell>
          <table:table-cell table:style-name="ce17" table:number-columns-repeated="39"/>
        </table:table-row>
        <table:table-row table:style-name="ro16">
          <table:table-cell table:style-name="ce6" office:value-type="string" calcext:value-type="string">
            <text:p>Diritti (I) dei lavoratori</text:p>
          </table:table-cell>
          <table:table-cell table:style-name="ce6" office:value-type="string" calcext:value-type="string">
            <text:p>Ente/Autore: Confederazione Generale Italiana del Lavoro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float" office:value="1984" calcext:value-type="float">
            <text:p>1984</text:p>
          </table:table-cell>
          <table:table-cell table:style-name="ce7" office:value-type="string" calcext:value-type="string">
            <text:p>Anno 1976 - n. 1 (ottobre);2;3 (serie completa)</text:p>
            <text:p>Anno 1977 - Annata completa</text:p>
            <text:p>Anno 1978 - Annata completa</text:p>
            <text:p>Anno 1979 - Annata completa</text:p>
            <text:p>Anno 1980 - Annata completa</text:p>
            <text:p>Anno 1981 - Annata completa</text:p>
            <text:p>Anno 1982 - Annata completa</text:p>
            <text:p>Anno 1983 - Annata completa</text:p>
            <text:p>Anno 1984 - Annata completa</text:p>
            <text:p>Serie completa dal n. 1 al n. 99 in parte rilegata</text:p>
            <text:p/>
          </table:table-cell>
          <table:table-cell table:number-columns-repeated="39"/>
        </table:table-row>
        <table:table-row table:style-name="ro18">
          <table:table-cell table:style-name="ce7" office:value-type="string" calcext:value-type="string">
            <text:p>Diritto e pratica del lavoratore</text:p>
          </table:table-cell>
          <table:table-cell table:style-name="ce7" office:value-type="string" calcext:value-type="string">
            <text:p>Editore: Ipsoa (Istituto Postuniversitario per lo Sviluppo dell'Organizzazione Aziendale - Scuola d'impresa)</text:p>
            <text:p>Periodicità: settimanale</text:p>
          </table:table-cell>
          <table:table-cell table:style-name="ce6" office:value-type="float" office:value="1984" calcext:value-type="float">
            <text:p>1984</text:p>
          </table:table-cell>
          <table:table-cell table:style-name="ce6"/>
          <table:table-cell table:style-name="ce7" office:value-type="string" calcext:value-type="string">
            <text:p>Anno 1991 - dal n. 3 al n. 50 (mancano i n. 1;2;19;20;21) (4 volumi rilegati)</text:p>
            <text:p>Anno 1992 - dal n. 0 al n. 50 (mancano i n. 23;24) (4 volumi rilegati)</text:p>
            <text:p>Anno 1993 - dal n. 1 al n. 50 (mancano i n. 10;15) (4 volumi rilegati)</text:p>
          </table:table-cell>
          <table:table-cell table:number-columns-repeated="39"/>
        </table:table-row>
        <table:table-row table:style-name="ro6">
          <table:table-cell table:style-name="ce7" office:value-type="string" calcext:value-type="string">
            <text:p>Diritto immigrazione e cittadinanza</text:p>
          </table:table-cell>
          <table:table-cell table:style-name="ce6" office:value-type="string" calcext:value-type="string">
            <text:p>Editore:Angeli</text:p>
            <text:p>Periodicità: trimestrale</text:p>
          </table:table-cell>
          <table:table-cell table:style-name="ce6" office:value-type="float" office:value="1999" calcext:value-type="float">
            <text:p>1999</text:p>
          </table:table-cell>
          <table:table-cell table:style-name="ce6"/>
          <table:table-cell table:style-name="ce7" office:value-type="string" calcext:value-type="string">
            <text:p>Anno 1999 - n. 1;4</text:p>
            <text:p>Anno 2000 - n. 1;2;3;4</text:p>
            <text:p>Anno 2001 - n. 1;2;3;4</text:p>
            <text:p>Anno 2002 - n. 1;2;3;4</text:p>
          </table:table-cell>
          <table:table-cell table:number-columns-repeated="39"/>
        </table:table-row>
        <table:table-row table:style-name="ro7">
          <table:table-cell table:style-name="ce7" office:value-type="string" calcext:value-type="string">
            <text:p>Documentazione educativa</text:p>
          </table:table-cell>
          <table:table-cell table:style-name="ce7" office:value-type="string" calcext:value-type="string">
            <text:p>Ente/Autore: Italia. Ministero della Pubblica Istruzione; Istituto della Enciclopedia Italiana G. Treccani</text:p>
          </table:table-cell>
          <table:table-cell table:style-name="ce6" table:number-columns-repeated="2"/>
          <table:table-cell table:style-name="ce7" office:value-type="string" calcext:value-type="string">
            <text:p>Serie 1979 - 1980: n. 1,2;3;4;5;6;7;8</text:p>
            <text:p>Serie 1981 - 1983: n. 1;2;3;6;7;8</text:p>
          </table:table-cell>
          <table:table-cell table:number-columns-repeated="39"/>
        </table:table-row>
        <table:table-row table:style-name="ro27">
          <table:table-cell table:style-name="ce7" office:value-type="string" calcext:value-type="string">
            <text:p>Documentazione europea</text:p>
          </table:table-cell>
          <table:table-cell table:style-name="ce6" office:value-type="string" calcext:value-type="string">
            <text:p>Ente/Autore: Comunità Europee. Commissione</text:p>
            <text:p/>
            <text:p>Pubblicazioni ufficiali della Comunità Europea</text:p>
          </table:table-cell>
          <table:table-cell table:style-name="ce6" office:value-type="float" office:value="1972" calcext:value-type="float">
            <text:p>1972</text:p>
          </table:table-cell>
          <table:table-cell table:style-name="ce6"/>
          <table:table-cell table:style-name="ce7" office:value-type="string" calcext:value-type="string">
            <text:p>Serie periodico:</text:p>
            <text:p>Anno 1975 - n. 1;4</text:p>
            <text:p>Anno 1976 -</text:p>
            <text:p>Anno 1977 - n. 1;3;4;5;6</text:p>
            <text:p>Anno 1978 - n. 2</text:p>
            <text:p>Anno 1979 - n. 2;3;4;5</text:p>
            <text:p>Anno 1980 - n. 1;2;4;6</text:p>
            <text:p>Anno 1981 - n. 1;2;3;4;5;6;7/8</text:p>
            <text:p>Anno 1982 - n. 1/2;3;5</text:p>
            <text:p>Anno 1983 - 1;2/3;4;5;6;7</text:p>
            <text:p>Anno 1984 - 1;2;3;4;5:6;7/8</text:p>
            <text:p>Anno 1985 - n. 1;3/4;5</text:p>
            <text:p>Anno 1986 - n. 1</text:p>
            <text:p>Serie sindacale e operaia (1968-1976):</text:p>
            <text:p>Anno 1975 - n. 2;3</text:p>
            <text:p>Anno 1976 - n. 1;2;3;4;5;6</text:p>
            <text:p>Serie aggiornamenti didattici (1968-1976):</text:p>
            <text:p>Anno 1975 - n. 1;5;6</text:p>
            <text:p>Anno 1976 - n. 1</text:p>
            <text:p/>
          </table:table-cell>
          <table:table-cell table:number-columns-repeated="39"/>
        </table:table-row>
        <table:table-row table:style-name="ro17">
          <table:table-cell table:style-name="ce6" office:value-type="string" calcext:value-type="string">
            <text:p>Donna diritti e società</text:p>
          </table:table-cell>
          <table:table-cell table:style-name="ce7" office:value-type="string" calcext:value-type="string">
            <text:p>Editore: Rubettino</text:p>
            <text:p/>
            <text:p>Pubblicazione della Regione Veneto; supplemento alla rivista "Il diritto della</text:p>
            <text:p>Regione"</text:p>
          </table:table-cell>
          <table:table-cell table:style-name="ce6" office:value-type="float" office:value="1983" calcext:value-type="float">
            <text:p>1983</text:p>
          </table:table-cell>
          <table:table-cell table:style-name="ce6"/>
          <table:table-cell table:style-name="ce7" office:value-type="string" calcext:value-type="string">
            <text:p>Anno 1992 - n. 6</text:p>
            <text:p>Anno 1993 - n.2/3;4</text:p>
            <text:p>Anno 1994 - n. 1;2;5;6 (2 numeri)</text:p>
            <text:p>Anno 1995 - n. 1</text:p>
            <text:p>Anno 1996 - n. 1/2;3/4;6</text:p>
            <text:p>Anno 1999 - n. ½</text:p>
          </table:table-cell>
          <table:table-cell table:number-columns-repeated="39"/>
        </table:table-row>
        <table:table-row table:style-name="ro8">
          <table:table-cell table:style-name="ce6" office:value-type="string" calcext:value-type="string">
            <text:p>Donne e politica</text:p>
          </table:table-cell>
          <table:table-cell table:style-name="ce7" office:value-type="string" calcext:value-type="string">
            <text:p>Editore: Editori Riuniti</text:p>
            <text:p>Periodicità: bimestrale dal 1969 al 1981; annuale dal 1982</text:p>
            <text:p/>
            <text:p>Pubblicazione a cura della Sezione Femminile della Direzione del PCI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float" office:value="1986" calcext:value-type="float">
            <text:p>1986</text:p>
          </table:table-cell>
          <table:table-cell table:style-name="ce7" office:value-type="string" calcext:value-type="string">
            <text:p>Anni 1969-1972 - da n. 1 a n. 15</text:p>
            <text:p>Anni 1973-1975 - da n. 16 a n. 32</text:p>
            <text:p>Anni 1976-1978 - da n. 33 a n. 48/49</text:p>
            <text:p>Anni 1979-1981 - da n. 50 a n. 67 (mancano n. 56;57;58;60)</text:p>
            <text:p>Anno 1982 - n. 1;2;3/4;5,6</text:p>
            <text:p>Anno 1983 - n. 1;2/3;4;5;6</text:p>
            <text:p>Anno 1984 - n. 1;5</text:p>
            <text:p>Anno 1985 - n. 1/2;3;4;5;6</text:p>
            <text:p>Anno 1986 - n. 2/3;4</text:p>
          </table:table-cell>
          <table:table-cell table:number-columns-repeated="39"/>
        </table:table-row>
        <table:table-row table:style-name="ro5">
          <table:table-cell table:style-name="ce6" office:value-type="string" calcext:value-type="string">
            <text:p>Dossier ambiente</text:p>
          </table:table-cell>
          <table:table-cell table:style-name="ce6" office:value-type="string" calcext:value-type="string">
            <text:p>Ente/Autore: Associazione Ambiente e Lavoro</text:p>
            <text:p>Periodicità: trimestrale</text:p>
          </table:table-cell>
          <table:table-cell table:style-name="ce6" office:value-type="float" office:value="1988" calcext:value-type="float">
            <text:p>1988</text:p>
          </table:table-cell>
          <table:table-cell table:style-name="ce6"/>
          <table:table-cell table:style-name="ce7" office:value-type="string" calcext:value-type="string">
            <text:p>Anno 1988 - n. 1;2;4</text:p>
            <text:p>Anno 1989 - n. 5;6;7</text:p>
            <text:p>Anno 1990 - n. 9;11;12</text:p>
            <text:p>Anno 1991 - n. 14;15;16</text:p>
            <text:p>Anno 1992 - n. 18</text:p>
            <text:p>Anno 1993 - n. 24</text:p>
            <text:p>Anno 1996 - n. 28;36</text:p>
            <text:p>+ supplementi ai n. 5;14;24;37;40</text:p>
          </table:table-cell>
          <table:table-cell table:number-columns-repeated="39"/>
        </table:table-row>
        <table:table-row table:style-name="ro7">
          <table:table-cell table:style-name="ce7" office:value-type="string" calcext:value-type="string">
            <text:p>Dossier di Le monde diplomatique</text:p>
          </table:table-cell>
          <table:table-cell table:style-name="ce6" office:value-type="string" calcext:value-type="string">
            <text:p>Editore: Rosenberg &amp; Sellier</text:p>
            <text:p/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float" office:value="1984" calcext:value-type="float">
            <text:p>1984</text:p>
          </table:table-cell>
          <table:table-cell table:style-name="ce7" office:value-type="string" calcext:value-type="string">
            <text:p>Da autunno 1978 ad aprile 1984 ci sono i numeri:</text:p>
            <text:p>0;1;2,3,4,5,6;7,8,9;10;11;12;13;14;15;16;17;18;19;20;21;22</text:p>
          </table:table-cell>
          <table:table-cell table:number-columns-repeated="39"/>
        </table:table-row>
        <table:table-row table:style-name="ro6">
          <table:table-cell table:style-name="ce7" office:value-type="string" calcext:value-type="string">
            <text:p>Duemilaottantasette (2087) RLS</text:p>
          </table:table-cell>
          <table:table-cell table:style-name="ce7" office:value-type="string" calcext:value-type="string">
            <text:p>Editore: Editcoop</text:p>
            <text:p>Argomento: formazione e informazione per la sicurezza sul lavoro</text:p>
            <text:p>Periodicità: mensile</text:p>
          </table:table-cell>
          <table:table-cell table:style-name="ce6" office:value-type="float" office:value="1998" calcext:value-type="float">
            <text:p>1998</text:p>
          </table:table-cell>
          <table:table-cell table:style-name="ce6"/>
          <table:table-cell table:style-name="ce7" office:value-type="string" calcext:value-type="string">
            <text:p>Anno 2001 - n. 8;9/10</text:p>
            <text:p>Anno 2002 - n. 1/2 + suppl.;3;4 + suppl.;5</text:p>
          </table:table-cell>
          <table:table-cell table:number-columns-repeated="39"/>
        </table:table-row>
        <table:table-row table:style-name="ro6">
          <table:table-cell table:style-name="ce7" office:value-type="string" calcext:value-type="string">
            <text:p>Economia e politica industriale</text:p>
          </table:table-cell>
          <table:table-cell table:style-name="ce6" office:value-type="string" calcext:value-type="string">
            <text:p>Editore: Angeli</text:p>
            <text:p>Periodicità: trimestrale</text:p>
            <text:p/>
            <text:p>Non pubblicato nel 1977</text:p>
          </table:table-cell>
          <table:table-cell table:style-name="ce6" office:value-type="float" office:value="1974" calcext:value-type="float">
            <text:p>1974</text:p>
          </table:table-cell>
          <table:table-cell table:style-name="ce6"/>
          <table:table-cell table:style-name="ce7" office:value-type="string" calcext:value-type="string">
            <text:p>da aprile 1974 ad aprile 1998 ci sono i numeri:</text:p>
            <text:p>6;9;10;11;12;13;14;15;16;18;19;20;21;22;23;24;26;27;28;29;30;31;32;33;34;35;36;37;</text:p>
            <text:p>38;39;40;41;42;43;44;45;46;47;48;49;50;51;52;53;57;61;62;63;64;65;67;68;69;70;71;72;</text:p>
            <text:p>73;74/76;77;78;79;80;81;83;92;93;94;95;96</text:p>
          </table:table-cell>
          <table:table-cell table:number-columns-repeated="39"/>
        </table:table-row>
        <table:table-row table:style-name="ro8">
          <table:table-cell table:style-name="ce6" office:value-type="string" calcext:value-type="string">
            <text:p>Economia del lavoro</text:p>
          </table:table-cell>
          <table:table-cell table:style-name="ce6" office:value-type="string" calcext:value-type="string">
            <text:p>Editore: CERES (Centro di Ricerche Economiche e Sociali)</text:p>
            <text:p>Periodicità: trimestrale</text:p>
            <text:p>Rivista del CERES</text:p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float" office:value="1991" calcext:value-type="float">
            <text:p>1991</text:p>
          </table:table-cell>
          <table:table-cell table:style-name="ce7" office:value-type="string" calcext:value-type="string">
            <text:p>ci sono i n.</text:p>
            <text:p>4/75-1/76;2/76;3/76;4/76-1/77;2/77;3/77;4/77-1/78;2/78;3-4/78;1/79;2/79;3-4/79;1-2/80;</text:p>
            <text:p>3/80;4/80-1/81;2-3/81;4/81;1/82;2-3/82;4/82;1-2/83;3-4/83;1-2/84;3-4/84;1-2/85;3-4/85;</text:p>
            <text:p>1/86;2/86;3-4/86</text:p>
            <text:p>Vi sono inoltre i seguenti numeri di "Osservatorio regionale" (mensile del CERES):</text:p>
            <text:p>Anno 1976 - n. 6/7</text:p>
            <text:p>Anno 1977 - n. 3/4</text:p>
            <text:p>Anno 1978 - n. 1;2;3;4</text:p>
            <text:p/>
          </table:table-cell>
          <table:table-cell table:number-columns-repeated="39"/>
        </table:table-row>
        <table:table-row table:style-name="ro28">
          <table:table-cell table:style-name="ce6" office:value-type="string" calcext:value-type="string">
            <text:p>Economia e lavoro</text:p>
          </table:table-cell>
          <table:table-cell table:style-name="ce6" office:value-type="string" calcext:value-type="string">
            <text:p>Editore: Marsilio</text:p>
            <text:p>Argomento: politica economica e sindacale</text:p>
            <text:p>Periodicità: quadrimestrale</text:p>
            <text:p/>
            <text:p>Non pubblicato nel 1966 e nel 1980</text:p>
          </table:table-cell>
          <table:table-cell table:style-name="ce6" office:value-type="float" office:value="1960" calcext:value-type="float">
            <text:p>1960</text:p>
          </table:table-cell>
          <table:table-cell table:style-name="ce6"/>
          <table:table-cell table:style-name="ce7" office:value-type="string" calcext:value-type="string">
            <text:p>Anno 1967 - n. 1;2;3;4;5/6 (Annata completa)</text:p>
            <text:p>Anno 1968 - n. 1;2;3;4</text:p>
            <text:p>Anno 1969 - n. 1;2;3;4;5</text:p>
            <text:p>Anno 1970 - n. 1;2;3;4;5;6 (Annata completa)</text:p>
            <text:p>Anno 1971 - n. 1;2;3;4;5;6 (Annata completa)</text:p>
            <text:p>Anno 1972 - n. 1;3;5;6</text:p>
            <text:p>Anno 1973 - n. 1;2;4;5;6 (Annata completa)</text:p>
            <text:p>Anno 1974 - n. 1;2;3;4;5;6 (Annata completa)</text:p>
            <text:p>Anno 1975 - n. 1;3</text:p>
            <text:p>Anno 1976 - n. 1;2;3;4 (Annata completa)</text:p>
            <text:p>Anno 1977 - n. 1;2;3;4 (Annata completa)</text:p>
            <text:p>Anno 1978 - n. 1;2;3;4 (Annata completa)</text:p>
            <text:p>Anno 1979 - n. 1;2;4</text:p>
            <text:p>Anno 1980</text:p>
            <text:p>Anno 1981 - n. 1;2;3;4 (Annata completa)</text:p>
            <text:p>Anno 1982 - n. 1;2;3;4 (Annata completa)</text:p>
            <text:p>Anno 1983 - n. 1;2;3;4 (Annata completa)</text:p>
            <text:p>Anno 1984 - n. 1;2;3;4 (Annata completa)</text:p>
            <text:p>Anno 1985 - n. 1;2;3;4 (Annata completa)</text:p>
            <text:p>Anno 1986 - n. 1;2;3;4 (Annata completa)</text:p>
            <text:p>Anno 1987 - n. 1</text:p>
          </table:table-cell>
          <table:table-cell table:number-columns-repeated="39"/>
        </table:table-row>
        <table:table-row table:style-name="ro12">
          <table:table-cell table:style-name="ce7" office:value-type="string" calcext:value-type="string">
            <text:p>Economia e società regionale</text:p>
          </table:table-cell>
          <table:table-cell table:style-name="ce7" office:value-type="string" calcext:value-type="string">
            <text:p>Ente/Autore: Istituto di ricerche economiche e sociali del Veneto</text:p>
            <text:p>Editore: Franco Angeli</text:p>
            <text:p>Argomento: analisi economica e sociale</text:p>
            <text:p>Periodicità: trimestrale</text:p>
            <text:p>Nuova serie di "Oltre il Ponte"</text:p>
          </table:table-cell>
          <table:table-cell table:style-name="ce6" office:value-type="float" office:value="1996" calcext:value-type="float">
            <text:p>1996</text:p>
          </table:table-cell>
          <table:table-cell table:style-name="ce6"/>
          <table:table-cell table:style-name="ce7" office:value-type="string" calcext:value-type="string">
            <text:p>Anno 1996 - n. 1;2;3;4 (annata completa)</text:p>
            <text:p>Anno 1997 - n. 1;2;3;4 (annata completa)</text:p>
            <text:p>Anno 1998 - n. 1;2;3;4 (annata completa)</text:p>
            <text:p>Anno 1999 - n. 1/2;3;4 (annata completa)</text:p>
            <text:p>Anno 2000 - n. 1;2;3;4 (annata completa)</text:p>
            <text:p>Anno 2001 - n. 1;2;3;4 (annata completa)</text:p>
            <text:p>Anno 2002 - n. 1;2;3;4 (annata completa)</text:p>
            <text:p>Anno 2003 - n. 1;2;3;4 (annata completa)</text:p>
            <text:p>Anno 2004 - n. 1;2;3;4 (annata completa)</text:p>
            <text:p>Anno 2005 - n. 1;2;3;4 (annata completa)</text:p>
            <text:p>Anno 2006 - n. 1;2;3;4 (annata completa)</text:p>
            <text:p>Anno 2007 - n. 1;2;3;4 (annata completa)</text:p>
            <text:p>Anno 2008 - n. 1;2;3;4 (annata completa)</text:p>
            <text:p>Anno 2009 - n. ½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Economie et humanisme</text:p>
          </table:table-cell>
          <table:table-cell table:style-name="ce6" office:value-type="string" calcext:value-type="string">
            <text:p>Editore: Economie et humanisme</text:p>
            <text:p>Periodicità: bimestrale</text:p>
          </table:table-cell>
          <table:table-cell table:style-name="ce6" office:value-type="float" office:value="1964" calcext:value-type="float">
            <text:p>1964</text:p>
          </table:table-cell>
          <table:table-cell table:style-name="ce6" office:value-type="float" office:value="1990" calcext:value-type="float">
            <text:p>1990</text:p>
          </table:table-cell>
          <table:table-cell table:style-name="ce7" office:value-type="string" calcext:value-type="string">
            <text:p>da gennaio 1976 a giugno 1983 i numeri:</text:p>
            <text:p>da n. 227 a n. 271 (manca n. 264)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Economie et politique</text:p>
          </table:table-cell>
          <table:table-cell table:style-name="ce6" office:value-type="string" calcext:value-type="string">
            <text:p>Periodicità: mensile</text:p>
            <text:p/>
            <text:p>Rivista marxista di economia</text:p>
          </table:table-cell>
          <table:table-cell table:style-name="ce6" office:value-type="float" office:value="1954" calcext:value-type="float">
            <text:p>1954</text:p>
          </table:table-cell>
          <table:table-cell table:style-name="ce6"/>
          <table:table-cell table:style-name="ce7" office:value-type="string" calcext:value-type="string">
            <text:p>da gennaio 1976 a dicembre 1987 ci sono i numeri:</text:p>
            <text:p>1^ serie da n. 258 a n. 273</text:p>
            <text:p>2^ serie da n. 1 a n. 94 e da n. 102 a n. 128 (manca n. 115)</text:p>
          </table:table-cell>
          <table:table-cell table:number-columns-repeated="39"/>
        </table:table-row>
        <table:table-row table:style-name="ro29">
          <table:table-cell table:style-name="ce6" office:value-type="string" calcext:value-type="string">
            <text:p>Edizione oriente</text:p>
          </table:table-cell>
          <table:table-cell table:style-name="ce6" office:value-type="string" calcext:value-type="string">
            <text:p>Editore: Edizioni Oriente</text:p>
          </table:table-cell>
          <table:table-cell table:style-name="ce6" office:value-type="float" office:value="1966" calcext:value-type="float">
            <text:p>1966</text:p>
          </table:table-cell>
          <table:table-cell table:style-name="ce6" office:value-type="float" office:value="1978" calcext:value-type="float">
            <text:p>1978</text:p>
          </table:table-cell>
          <table:table-cell table:style-name="ce7" office:value-type="string" calcext:value-type="string">
            <text:p>Prima serie - Anni 1963-1964-1965-1966</text:p>
            <text:p>Ci sono i n. 2;3;4;5;6;7;8;9;10;11;12;13;14;15;16;17;18;19;20;21;22;23;24;25;26;27;</text:p>
            <text:p>28;29;30;31;32;33;34; + 3 supplementi</text:p>
            <text:p>Da giugno 1966 cambia la numerazione e il nome da "Edizioni Oriente" a "I quaderni</text:p>
            <text:p>della stampa cinese"</text:p>
            <text:p>Anno 1966 - n. 1;3;5;6;7</text:p>
            <text:p>Anno 1967 - n. 2;3;4;5;6;7;8;9;10;11;12</text:p>
            <text:p>Anno 1968 - n. 12;3;4;5;6;7;8;9;10;11</text:p>
            <text:p>Anno 1969 - n. 1;2;4;5;7;8;11 + 1 supplemento</text:p>
            <text:p>Anno 1970 - n. 2;3;4;5;6;7;8;9/10;11;12</text:p>
            <text:p>Anno 1971 - n. 3;5;6;7/8</text:p>
            <text:p>Anno 1972 - n. 2;3;9</text:p>
            <text:p>Anno 1973</text:p>
            <text:p>Anno 1974</text:p>
            <text:p>Anno 1975 - n.1;2;3;4;5;6;7;8/9;10;11;12</text:p>
            <text:p>Anno 1976 - n. 1</text:p>
            <text:p>Anno 1977 - n. 1;2;3;4;5;6;7/8;9;10;11/12</text:p>
            <text:p>Anno 1978 - n. 1;3/4</text:p>
            <text:p/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Edizione oriente-quaderni</text:p>
          </table:table-cell>
          <table:table-cell table:style-name="ce6" office:value-type="string" calcext:value-type="string">
            <text:p>Ente/Autore: Istituto Politico Culturale Edizioni Oriente</text:p>
          </table:table-cell>
          <table:table-cell table:style-name="ce6" office:value-type="float" office:value="1966" calcext:value-type="float">
            <text:p>1966</text:p>
          </table:table-cell>
          <table:table-cell table:style-name="ce6" office:value-type="float" office:value="1974" calcext:value-type="float">
            <text:p>1974</text:p>
          </table:table-cell>
          <table:table-cell table:style-name="ce7" office:value-type="string" calcext:value-type="string">
            <text:p>Anno 1968 - dal n.1 al n.9</text:p>
            <text:p>Anno 1969 - dal n.1 al n.6</text:p>
            <text:p>Numero speciale per il IX Congresso del Partito Comunista Cinese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Emme</text:p>
          </table:table-cell>
          <table:table-cell table:style-name="ce7" office:value-type="string" calcext:value-type="string">
            <text:p>Editore: Nuova Iniziativa Editoriale</text:p>
            <text:p/>
            <text:p>periodico allegato all'"Unità" di filosofia da ridere e politica da piangere</text:p>
          </table:table-cell>
          <table:table-cell table:style-name="ce6" table:number-columns-repeated="2"/>
          <table:table-cell table:style-name="ce7" office:value-type="string" calcext:value-type="string">
            <text:p>Anno 2008 - n. 32;33;34;35;36;37;38;39;40;41;42;43;44;45;46;47;48;49;50;51;52;53;54;</text:p>
            <text:p>55;56;57;58;59</text:p>
          </table:table-cell>
          <table:table-cell table:number-columns-repeated="39"/>
        </table:table-row>
        <table:table-row table:style-name="ro6">
          <table:table-cell table:style-name="ce7" office:value-type="string" calcext:value-type="string">
            <text:p>Entropia - crisi e trasformazione</text:p>
          </table:table-cell>
          <table:table-cell table:style-name="ce6" office:value-type="string" calcext:value-type="string">
            <text:p>Editore: Entropia</text:p>
          </table:table-cell>
          <table:table-cell table:style-name="ce6" office:value-type="float" office:value="1982" calcext:value-type="float">
            <text:p>1982</text:p>
          </table:table-cell>
          <table:table-cell table:style-name="ce6"/>
          <table:table-cell table:style-name="ce7" office:value-type="string" calcext:value-type="string">
            <text:p>da ottobre 1982 a dicembre 1990 ci sono i numeri:</text:p>
            <text:p>1;2;3;4;5;6;7/8;9/10;11/12;13;14;15;16;17;18</text:p>
            <text:p>+ quaderno n. 2</text:p>
            <text:p>+ dossier Genova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Erba (L’) voglio</text:p>
          </table:table-cell>
          <table:table-cell table:style-name="ce6" office:value-type="string" calcext:value-type="string">
            <text:p>Argomento: psicologia</text:p>
          </table:table-cell>
          <table:table-cell table:style-name="ce6" office:value-type="float" office:value="1971" calcext:value-type="float">
            <text:p>1971</text:p>
          </table:table-cell>
          <table:table-cell table:style-name="ce6"/>
          <table:table-cell table:style-name="ce7" office:value-type="string" calcext:value-type="string">
            <text:p>Anno 1971-1977 - n. 1;2;3/4;5;6;7;10;11;12;13/14;15;16;17;18/19;20;21;22;23;24/25;</text:p>
            <text:p>26;27;28 (ultimo numero probabile)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Ernesto (L’)</text:p>
          </table:table-cell>
          <table:table-cell table:style-name="ce6" office:value-type="string" calcext:value-type="string">
            <text:p>Editore: Piccola Società Cooperativa Filorosso</text:p>
            <text:p>Periodicità: bomestrale</text:p>
            <text:p>Rivista Comunista</text:p>
          </table:table-cell>
          <table:table-cell table:style-name="ce6" office:value-type="float" office:value="1993" calcext:value-type="float">
            <text:p>1993</text:p>
          </table:table-cell>
          <table:table-cell table:style-name="ce6"/>
          <table:table-cell table:style-name="ce7" office:value-type="string" calcext:value-type="string">
            <text:p>Anno 2003 - n. 5 (sett./ott.)</text:p>
            <text:p>Anno 2004 - n. 1 (genn./febbr.)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Est (L’)</text:p>
          </table:table-cell>
          <table:table-cell table:style-name="ce7" office:value-type="string" calcext:value-type="string">
            <text:p>Editore: CESES (Centro Studi e Ricerche su Problemi Economico-Sociali)</text:p>
            <text:p>Argomento: Studi sui paesi dell'Est</text:p>
            <text:p>Periodicità:trimestrale</text:p>
          </table:table-cell>
          <table:table-cell table:style-name="ce6" office:value-type="float" office:value="1965" calcext:value-type="float">
            <text:p>1965</text:p>
          </table:table-cell>
          <table:table-cell table:style-name="ce6"/>
          <table:table-cell table:style-name="ce7" office:value-type="string" calcext:value-type="string">
            <text:p>Anno 1971 - n. 1 (31/3/1971); 3 (30/6/1971)</text:p>
            <text:p>Anno 1972 - n. 2 (30/9/1972); 4 (31/12/1972)</text:p>
          </table:table-cell>
          <table:table-cell table:number-columns-repeated="39"/>
        </table:table-row>
        <table:table-row table:style-name="ro17">
          <table:table-cell table:style-name="ce6" office:value-type="string" calcext:value-type="string">
            <text:p>Europa- Europe</text:p>
          </table:table-cell>
          <table:table-cell table:style-name="ce6" office:value-type="string" calcext:value-type="string">
            <text:p>Editore: Bollati Boringhieri</text:p>
            <text:p>Argomento: Studi sui Paesi dell'Europa Centrale e Orientale</text:p>
            <text:p>Periodicità: bimestrale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float" office:value="2001" calcext:value-type="float">
            <text:p>2001</text:p>
          </table:table-cell>
          <table:table-cell table:style-name="ce7" office:value-type="string" calcext:value-type="string">
            <text:p>Anno 1993 - n. 1;4</text:p>
            <text:p>Anno 1994 - n. 1;2;3;4 (Annata completa)</text:p>
            <text:p>Anno 1995 - n. 1</text:p>
            <text:p>Anno 1996 - n. 1;2/3;4 (Annata completa)</text:p>
            <text:p>Anno 1997 - n. 1;2;3</text:p>
            <text:p>Anno 1998 - n. 2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Fabbrica aperta</text:p>
          </table:table-cell>
          <table:table-cell table:style-name="ce6" office:value-type="string" calcext:value-type="string">
            <text:p>Editore: Marsilio</text:p>
            <text:p>Periodicità: mensile</text:p>
          </table:table-cell>
          <table:table-cell table:style-name="ce6" office:value-type="float" office:value="1974" calcext:value-type="float">
            <text:p>1974</text:p>
          </table:table-cell>
          <table:table-cell table:style-name="ce6"/>
          <table:table-cell table:style-name="ce7" office:value-type="string" calcext:value-type="string">
            <text:p>Anno 1976 - n. 1/2;3/4;5/6;7/8;9/10</text:p>
            <text:p>Anno 1977 - n. 1/2;3/4;5/6</text:p>
            <text:p>Anno 1978 - n. 1;2;3;4/5</text:p>
            <text:p>Anno 1979 - n. 1;2;3;4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Fabbrica e stato</text:p>
          </table:table-cell>
          <table:table-cell table:style-name="ce6" office:value-type="string" calcext:value-type="string">
            <text:p>Editore: Dedalo</text:p>
          </table:table-cell>
          <table:table-cell table:style-name="ce6" office:value-type="float" office:value="1972" calcext:value-type="float">
            <text:p>1972</text:p>
          </table:table-cell>
          <table:table-cell table:style-name="ce6" office:value-type="float" office:value="1975" calcext:value-type="float">
            <text:p>1975</text:p>
          </table:table-cell>
          <table:table-cell table:style-name="ce7" office:value-type="string" calcext:value-type="string">
            <text:p>Anno 1972 - n. 1;2;3;4;6</text:p>
            <text:p>Anno 1973 - n. 7/8;9/10;11/12</text:p>
            <text:p>Anno 1975 - n. 15/16</text:p>
            <text:p>Anno 1977 (Lettere) - n. 1;2;3/4;5;6;7/8;9</text:p>
            <text:p/>
          </table:table-cell>
          <table:table-cell table:number-columns-repeated="39"/>
        </table:table-row>
        <table:table-row table:style-name="ro17">
          <table:table-cell table:style-name="ce6" office:value-type="string" calcext:value-type="string">
            <text:p>Fabbrica società stato</text:p>
          </table:table-cell>
          <table:table-cell table:style-name="ce7" office:value-type="string" calcext:value-type="string">
            <text:p>Periodicità: mensile</text:p>
            <text:p/>
            <text:p>periodico della Commissione Lavoro della Federazione Provinciale del P.C.I.</text:p>
          </table:table-cell>
          <table:table-cell table:style-name="ce6" table:number-columns-repeated="2"/>
          <table:table-cell table:style-name="ce7" office:value-type="string" calcext:value-type="string">
            <text:p>Anno 1977 - n. 0;1</text:p>
            <text:p>Anno 1978 - n. 1;2;3;4,5;6/7;8/9;10/11</text:p>
            <text:p>Anno 1979 - n. 1;2;3/4;5;6/7;8/9;10;11/12 + suppl.</text:p>
            <text:p>Anno 1980 - n. 1/2;4;7</text:p>
            <text:p>Anno 1981 - n. 1</text:p>
            <text:p>Anno 1986 - n. 24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Federbraccianti</text:p>
          </table:table-cell>
          <table:table-cell table:style-name="ce7" office:value-type="string" calcext:value-type="string">
            <text:p>Ente/Autore: Confederazione Generale Italiana del Lavoro.</text:p>
            <text:p>Federazione azionale Braccianti Salariati Coloni Impiegati e Tecnici Agricoli</text:p>
            <text:p>Argomento: rivista di guida e orientamento</text:p>
            <text:p>Periodicità: mensile</text:p>
          </table:table-cell>
          <table:table-cell table:style-name="ce6" office:value-type="float" office:value="1958" calcext:value-type="float">
            <text:p>1958</text:p>
          </table:table-cell>
          <table:table-cell table:style-name="ce6" office:value-type="float" office:value="1961" calcext:value-type="float">
            <text:p>1961</text:p>
          </table:table-cell>
          <table:table-cell table:style-name="ce7" office:value-type="string" calcext:value-type="string">
            <text:p>La rivista inizia nel luglio 1958</text:p>
            <text:p>Anno 1958 - n. 1;2;3;4;5;6 rilegati</text:p>
            <text:p>Anno 1959 - Annata completa rilegata</text:p>
            <text:p>Anno 1960 - Annata completa rilegata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Fiera (LA) letteraria</text:p>
          </table:table-cell>
          <table:table-cell table:style-name="ce6" office:value-type="string" calcext:value-type="string">
            <text:p>Argomento: lettere, scienze, arte e spettacoli</text:p>
            <text:p>Periodicità: settimanale</text:p>
          </table:table-cell>
          <table:table-cell table:style-name="ce6" office:value-type="float" office:value="1946" calcext:value-type="float">
            <text:p>1946</text:p>
          </table:table-cell>
          <table:table-cell table:style-name="ce6"/>
          <table:table-cell table:style-name="ce7" office:value-type="string" calcext:value-type="string">
            <text:p>Annate complete rilegate:</text:p>
            <text:p>1959;1960;1961;1962;1963;1964;1965 (1 volume per ciascun anno)</text:p>
            <text:p>1966;1967:1968 (2 volumi per ciascun anno)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FLM notizie</text:p>
          </table:table-cell>
          <table:table-cell table:style-name="ce7" office:value-type="string" calcext:value-type="string">
            <text:p>Editore: FLM Roma</text:p>
            <text:p>Periodicità: settimanale</text:p>
            <text:p>Argomento: bollettino di informazione e notizie della FIM-CISL, FIOM-CGIL, UILM-UIL</text:p>
          </table:table-cell>
          <table:table-cell table:style-name="ce6" table:number-columns-repeated="2"/>
          <table:table-cell table:style-name="ce7" office:value-type="string" calcext:value-type="string">
            <text:p>Anno 1973 - n. 29;36;39;40;42</text:p>
            <text:p>Anno 1974 - n. 43;44;45;46;48;49;50/51;52;53;54;56;57;58;59;60;61;62;63;64;71;72;73;</text:p>
            <text:p>74;75;numero speciale del 6 maggio e del 9 luglio</text:p>
            <text:p>Anno 1975 - n. 76;78;79;86;90</text:p>
          </table:table-cell>
          <table:table-cell table:number-columns-repeated="39"/>
        </table:table-row>
        <table:table-row table:style-name="ro8">
          <table:table-cell table:style-name="ce6" office:value-type="string" calcext:value-type="string">
            <text:p>FNLE informazioni</text:p>
          </table:table-cell>
          <table:table-cell table:style-name="ce7" office:value-type="string" calcext:value-type="string">
            <text:p>Ente/Autore: Confederazione Generale Italiana del Lavoro. Federazione Nazionale Lavoratori Energia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float" office:value="1984" calcext:value-type="float">
            <text:p>1984</text:p>
          </table:table-cell>
          <table:table-cell table:style-name="ce7" office:value-type="string" calcext:value-type="string">
            <text:p>Ci sono gli anni completi e rilegati:</text:p>
            <text:p>1977</text:p>
            <text:p>1978</text:p>
            <text:p>1979</text:p>
            <text:p>1980</text:p>
            <text:p>1981</text:p>
            <text:p>1982</text:p>
            <text:p>1983</text:p>
            <text:p>1984</text:p>
          </table:table-cell>
          <table:table-cell table:number-columns-repeated="39"/>
        </table:table-row>
        <table:table-row table:style-name="ro4">
          <table:table-cell table:style-name="ce6" office:value-type="string" calcext:value-type="string">
            <text:p>FNLELS informazioni</text:p>
          </table:table-cell>
          <table:table-cell table:style-name="ce7" office:value-type="string" calcext:value-type="string">
            <text:p>Ente/Autore: Confederazione Generale Italiana del Lavoro. Federazione Nazionale Lavoratori degli Enti Locali e della Sanità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float" office:value="1979" calcext:value-type="float">
            <text:p>1979</text:p>
          </table:table-cell>
          <table:table-cell table:style-name="ce7" office:value-type="string" calcext:value-type="string">
            <text:p>Ci sono gli anni:</text:p>
            <text:p>1974</text:p>
            <text:p>1975</text:p>
            <text:p>1976</text:p>
            <text:p>1977</text:p>
            <text:p>1978</text:p>
            <text:p>1979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Fogli di informazione</text:p>
          </table:table-cell>
          <table:table-cell table:style-name="ce7" office:value-type="string" calcext:value-type="string">
            <text:p>Editore: Cooperativa Centro di documentazione</text:p>
            <text:p>Argomento: documenti e ricerche per l'elaborazione di pratiche alternative in campo psichiatrico e istituzionale</text:p>
            <text:p>Periodicità: trimestrale</text:p>
          </table:table-cell>
          <table:table-cell table:style-name="ce6" office:value-type="float" office:value="1981" calcext:value-type="float">
            <text:p>1981</text:p>
          </table:table-cell>
          <table:table-cell table:style-name="ce6"/>
          <table:table-cell table:style-name="ce7" office:value-type="string" calcext:value-type="string">
            <text:p>da aprile 1984 a dicembre 1992 ci sono i numeri:</text:p>
            <text:p>101;102/103/104;105;106;107;109;110;111/112/113;115;116;117/118;119;120;121;</text:p>
            <text:p>122/123/124; 126;127/133;134;135;136;137/141;142;143;144;145;146;147;148;149;150;</text:p>
            <text:p>151;155;156;157</text:p>
          </table:table-cell>
          <table:table-cell table:number-columns-repeated="39"/>
        </table:table-row>
        <table:table-row table:style-name="ro22">
          <table:table-cell table:style-name="ce7" office:value-type="string" calcext:value-type="string">
            <text:p>Fondazione Feltrinelli – Quaderni</text:p>
          </table:table-cell>
          <table:table-cell table:style-name="ce6" office:value-type="string" calcext:value-type="string">
            <text:p>Editore:Franco Angeli</text:p>
            <text:p>Periodicità:irregolare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float" office:value="1995" calcext:value-type="float">
            <text:p>1995</text:p>
          </table:table-cell>
          <table:table-cell table:style-name="ce7" office:value-type="string" calcext:value-type="string">
            <text:p>Ci sono i numeri:</text:p>
            <text:p>1;3;4/5;6;7/8;9;10;11;12;13;14;15;16;17;18;19;20;21;22;23;24;25;26;27;28/29;31;32;</text:p>
            <text:p>33;35;36;37;38;39;40;41;42;44;45;46;47</text:p>
            <text:p>Coprono il periodo degli anni dal 1977 al 1994</text:p>
            <text:p/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Fondazione Nord-Est</text:p>
          </table:table-cell>
          <table:table-cell table:style-name="ce6" office:value-type="string" calcext:value-type="string">
            <text:p>da verificare: non trovato alla ricerca</text:p>
          </table:table-cell>
          <table:table-cell table:style-name="ce6" table:number-columns-repeated="2"/>
          <table:table-cell table:style-name="ce7" office:value-type="string" calcext:value-type="string">
            <text:p>Anno 2000 - n. 1;2;3;4;5;7;8;9</text:p>
            <text:p>Anno 2001 - n. 1;2;3;5;6;7;8;9</text:p>
            <text:p>Anno 2002 - n. 2;3;4;5;6 + 1 Quaderno</text:p>
            <text:p>Anno 2003 - n. 1;2;4;5;6</text:p>
            <text:p>Anno 2004 - n. 2;3;4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Formazione domani</text:p>
          </table:table-cell>
          <table:table-cell table:style-name="ce7" office:value-type="string" calcext:value-type="string">
            <text:p>Ente/Autore: Confederazione Italiana Sindacati Lavoratori. Istituto Addestramento Lavoratori</text:p>
            <text:p>Periodicità: trimestrale</text:p>
          </table:table-cell>
          <table:table-cell table:style-name="ce6" office:value-type="float" office:value="1972" calcext:value-type="float">
            <text:p>1972</text:p>
          </table:table-cell>
          <table:table-cell table:style-name="ce6"/>
          <table:table-cell table:style-name="ce7" office:value-type="string" calcext:value-type="string">
            <text:p>Anno 1972 - n. 2;5/6;7;9/10</text:p>
            <text:p>Anno 1973 - n. 11;12;13/14;17;18;19;20/21</text:p>
            <text:p>Anno 1974 - n. 23;24;25/26;27;28;29;30;31/32</text:p>
            <text:p>Anno 1975 - n. 34(febbraio);35/36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Formazione e lavoro</text:p>
          </table:table-cell>
          <table:table-cell table:style-name="ce11" office:value-type="string" calcext:value-type="string">
            <text:p>Editore: ENAIP. Ente nazionale Acli per l'istruzione professionale</text:p>
            <text:p>Periodicità: bimestrale</text:p>
          </table:table-cell>
          <table:table-cell table:style-name="ce6" office:value-type="float" office:value="1963" calcext:value-type="float">
            <text:p>1963</text:p>
          </table:table-cell>
          <table:table-cell table:style-name="ce6"/>
          <table:table-cell table:style-name="ce7" office:value-type="string" calcext:value-type="string">
            <text:p>da marzo 1965 ci sono i numeri:</text:p>
            <text:p>12;14;15;17;33;35;37;38;40;42;43;47;48;52/53;54;55;56/57;58;59/60;61/62;63/64;65/66</text:p>
          </table:table-cell>
          <table:table-cell table:number-columns-repeated="39"/>
        </table:table-row>
        <table:table-row table:style-name="ro9">
          <table:table-cell table:style-name="ce6" office:value-type="string" calcext:value-type="string">
            <text:p>Formula 80</text:p>
          </table:table-cell>
          <table:table-cell table:style-name="ce7" office:value-type="string" calcext:value-type="string">
            <text:p>Enre/autore: Confederazione Generale Italiana del Lavoro - Federazione Italiana Lavoratori Chimici e Affini,</text:p>
          </table:table-cell>
          <table:table-cell table:style-name="ce6" office:value-type="float" office:value="1984" calcext:value-type="float">
            <text:p>1984</text:p>
          </table:table-cell>
          <table:table-cell table:style-name="ce6"/>
          <table:table-cell table:style-name="ce7" office:value-type="string" calcext:value-type="string">
            <text:p>Anno 1988 - n. 1 (ottobre)</text:p>
            <text:p>Anno 1989 - n. 1/2(gennaio/febbraio);3(marzo);4(aprile);5/6(maggio/giugno);7/8 (luglio/agosto);9 +supplemento(settembre);10/12(ottobre/dicembre)</text:p>
            <text:p>Anno 1990 - n. 1/2(gennaio/febbraio);3(marzo);4/5(aprile/maggio);6(giugno);7/8 (luglio/agosto);9(settembre);10(ottobre);11/12 (inserto)(novembre/dicembre)</text:p>
            <text:p>Anno 1991 - n. 1/2(gennaio/aprile);3(supplemento)(maggio/giugno);4(luglio/agosto); 5(settembre/ottobre);6 e indici (novembre/dicembre)</text:p>
            <text:p>Anno 1992 - n. 1(gennaio/febbraio);2(marzo/aprile);3(maggio/giugno);4/5(luglio/ ottobre);6 e indici(novembre/dicembre)</text:p>
            <text:p>Anno 1993 - n. 1(gennaio/febbraio);2(marzo/aprile);3(maggio/giugno);4/5(luglio/ ottobre);6 e indici(novembre/dicembre)</text:p>
            <text:p>Anno 1994 - n. 1/2(gennaio/aprile);4/5(luglio/ottobre);6(novembre/dicembre)</text:p>
            <text:p>Anno 1995 - n. 1/2 e supplemento(gennaio/aprile);3/4(maggio/agosto);5/6(settembre/ ottobre)</text:p>
            <text:p>Anno 1996 - n. 1/2(gennaio/aprile);3/4(maggio/agosto);5/6 e indici(settembre/ottobre)</text:p>
            <text:p>Anno 1997 - n. 1/2(gennaio/aprile);3/4(maggio/agosto);5/6(settembre/dicembre)</text:p>
          </table:table-cell>
          <table:table-cell table:number-columns-repeated="39"/>
        </table:table-row>
        <table:table-row table:style-name="ro4">
          <table:table-cell table:style-name="ce6" office:value-type="string" calcext:value-type="string">
            <text:p>Fronte popolare</text:p>
          </table:table-cell>
          <table:table-cell table:style-name="ce7" office:value-type="string" calcext:value-type="string">
            <text:p>Periodicità: settimanale</text:p>
            <text:p>Argomento: rivista di lotta politica culturale ideologica per la pace, la</text:p>
            <text:p>democrazia e il socialismo</text:p>
          </table:table-cell>
          <table:table-cell table:style-name="ce6" table:number-columns-repeated="2"/>
          <table:table-cell table:style-name="ce7" office:value-type="string" calcext:value-type="string">
            <text:p>Anno 1975 - n. 9(solo suppl);10+suppl;25;38;39;45;52;80</text:p>
            <text:p>Anno 1976 - n. 48;58;61;62;64;65;66;68;69;70;71;72;73;74;75;76;77;78;79;81;82;83;84;85;86;87;88;89;90;91;92;93;94</text:p>
            <text:p>Anno 1977 - n. 96;97;98;99;199;101;102;103;104;105;106;107;108;109;110;111;112;113;114;115;116;117;118;119;120;121;122;123;124;125;126;127;128;129;</text:p>
            <text:p>130;131;132;133;134;135;136;137;138;139;140;141;142</text:p>
            <text:p>Anno 1978 - n. 144;145;146;147;148;149;150;151;152;153;154;155;156;157;158;159;160; 161;162;163;164;165;166;167;168;169;170;171;172;173;174;175;176;177;178;179;180;181;182;183;184;185;187;188;189</text:p>
            <text:p>Anno 1979 - n. 190</text:p>
          </table:table-cell>
          <table:table-cell table:number-columns-repeated="39"/>
        </table:table-row>
        <table:table-row table:style-name="ro9">
          <table:table-cell table:style-name="ce6" office:value-type="string" calcext:value-type="string">
            <text:p>Fronte unito</text:p>
          </table:table-cell>
          <table:table-cell table:style-name="ce6" office:value-type="string" calcext:value-type="string">
            <text:p>Giornale dell'Organizzazione Comunista Marxista Leninista</text:p>
            <text:p>Periodicità: quindicinale (a volte mensile)</text:p>
          </table:table-cell>
          <table:table-cell table:style-name="ce6" table:number-columns-repeated="2"/>
          <table:table-cell table:style-name="ce7" office:value-type="string" calcext:value-type="string">
            <text:p>Anno 1973(II) - n. 19;21;22</text:p>
            <text:p>Anno 1974(III) - n. 1;2,3;4;5;6;11;12/13</text:p>
            <text:p>Anno 1975(IV) - n. 1/2;3;4;5;6;7;8;9;10;11/12;13/14</text:p>
            <text:p>Anno 1976(V) - n. 1/2;3/4;5/6;7/8;9/10;11;12;13/14;15/16;17/18;19;20</text:p>
            <text:p>Anno 1977(VI) - n. 1;2;3;4;5;6;7;8;9/10;11/12;14;15</text:p>
            <text:p>Anno 1978(VII) - n. 1;2;3;4</text:p>
            <text:p>Anno 1979(VIII)- n. 2;3;4;5;6</text:p>
            <text:p>Lavoratori in lotta (suppl. al giornale):</text:p>
            <text:p>Novembre 1976</text:p>
            <text:p>Aprile 1977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Fuori linea</text:p>
          </table:table-cell>
          <table:table-cell table:style-name="ce6" office:value-type="string" calcext:value-type="string">
            <text:p>da verificare: non trovato alla ricerca</text:p>
          </table:table-cell>
          <table:table-cell table:style-name="ce6" table:number-columns-repeated="2"/>
          <table:table-cell table:style-name="ce7" office:value-type="string" calcext:value-type="string">
            <text:p>Anno 1992 - n. 0 (giugno);1;2;3</text:p>
            <text:p>Anno 1993 - n. 1;2;3;4;5;6 (Annata completa)</text:p>
          </table:table-cell>
          <table:table-cell table:number-columns-repeated="39"/>
        </table:table-row>
        <table:table-row table:style-name="ro26">
          <table:table-cell table:style-name="ce6" office:value-type="string" calcext:value-type="string">
            <text:p>Generazione zero</text:p>
          </table:table-cell>
          <table:table-cell table:style-name="ce6"/>
          <table:table-cell table:style-name="ce6" office:value-type="float" office:value="1970" calcext:value-type="float">
            <text:p>1970</text:p>
          </table:table-cell>
          <table:table-cell table:style-name="ce6"/>
          <table:table-cell table:style-name="ce7" office:value-type="string" calcext:value-type="string">
            <text:p>dal n. 1 del 1970 al n. 22 del 1973 - serie completa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GI (FGCI)</text:p>
          </table:table-cell>
          <table:table-cell table:style-name="ce6" office:value-type="string" calcext:value-type="string">
            <text:p>da verificare: non trovato alla ricerca</text:p>
          </table:table-cell>
          <table:table-cell table:style-name="ce6" table:number-columns-repeated="2"/>
          <table:table-cell table:style-name="ce7" office:value-type="string" calcext:value-type="string">
            <text:p>Anno 1988 - n. 1;2</text:p>
            <text:p>Anno 1989 - n. 3;4;8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Giano</text:p>
          </table:table-cell>
          <table:table-cell table:style-name="ce7" office:value-type="string" calcext:value-type="string">
            <text:p>Editore: Odradek</text:p>
            <text:p>Argomento: pace ambiente problemi globali</text:p>
            <text:p>Periodicità: quadrimestrale</text:p>
            <text:p>Da verificare: i dati segnmalati si riferiscono alla rivista "Giano.Ricerche per la pace"</text:p>
          </table:table-cell>
          <table:table-cell table:style-name="ce6" office:value-type="float" office:value="1989" calcext:value-type="float">
            <text:p>1989</text:p>
          </table:table-cell>
          <table:table-cell table:style-name="ce6"/>
          <table:table-cell table:style-name="ce7" office:value-type="string" calcext:value-type="string">
            <text:p>ci sono i numeri:</text:p>
            <text:p>12;13;37;42;44;46;47</text:p>
          </table:table-cell>
          <table:table-cell table:number-columns-repeated="39"/>
        </table:table-row>
        <table:table-row table:style-name="ro21">
          <table:table-cell table:style-name="ce6" office:value-type="string" calcext:value-type="string">
            <text:p>Giornali di guerra</text:p>
          </table:table-cell>
          <table:table-cell table:style-name="ce6" office:value-type="string" calcext:value-type="string">
            <text:p>Editore: Gruppo Walkover</text:p>
            <text:p>Periodicità: irregolare</text:p>
          </table:table-cell>
          <table:table-cell table:style-name="ce6" office:value-type="float" office:value="1936" calcext:value-type="float">
            <text:p>1936</text:p>
          </table:table-cell>
          <table:table-cell table:style-name="ce6"/>
          <table:table-cell table:style-name="ce7" office:value-type="string" calcext:value-type="string">
            <text:p>contiene (rilegati):</text:p>
            <text:p>L'Ora n. 4 (23/7/1944)</text:p>
            <text:p>Il Mondo Libero n. 8 (senza data)</text:p>
            <text:p>Piccola Fata n. 17 (1/9/1943)</text:p>
            <text:p>Signal n. 18 (settembre 1943)</text:p>
            <text:p>La Domenica del Corriere n. 21 (19/5/1940) e n. 4 (26/1/1941)</text:p>
            <text:p>Der Adler n. 8 (22/4/1941)</text:p>
            <text:p>Cronache della Guerra n.11 (30/12/1939) e n.43 (26/10/1940)</text:p>
            <text:p>Cinema n. 157 (10/1/1943)</text:p>
            <text:p>Tempo n. 28 (7/12/1939)</text:p>
            <text:p>Modella n. 20 (16-31/10/1939)</text:p>
            <text:p>L'Illustrazione Italiana n. 53 (31/12/1939)</text:p>
            <text:p>Giornali di Guerra dal n. 1 (settembre 1939) al n. 90 (novembre 1945) (completo)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Giorni (vie nuove)</text:p>
          </table:table-cell>
          <table:table-cell table:style-name="ce6" office:value-type="string" calcext:value-type="string">
            <text:p>Periodicità: settimanale</text:p>
            <text:p/>
            <text:p>già "Vie Nuove" (rivista di orientamento e di lotta politica)</text:p>
          </table:table-cell>
          <table:table-cell table:style-name="ce6" office:value-type="float" office:value="1971" calcext:value-type="float">
            <text:p>1971</text:p>
          </table:table-cell>
          <table:table-cell table:style-name="ce6"/>
          <table:table-cell table:style-name="ce7" office:value-type="string" calcext:value-type="string">
            <text:p>Anno 1974 (volume 3°) (i primi due sono Vie Nuove)</text:p>
            <text:p>Anno 1975</text:p>
            <text:p>Anno 1976</text:p>
            <text:p>Anno 1977</text:p>
            <text:p>Anno 1978 (sospende la pubblicazione con il n. 30 del 26/7/1978)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Gioventù nuova</text:p>
          </table:table-cell>
          <table:table-cell table:style-name="ce6" office:value-type="string" calcext:value-type="string">
            <text:p>Ente/Autore: Federazione Giovanile Comunista Italiana</text:p>
          </table:table-cell>
          <table:table-cell table:style-name="ce6" office:value-type="float" office:value="1949" calcext:value-type="float">
            <text:p>1949</text:p>
          </table:table-cell>
          <table:table-cell table:style-name="ce6" office:value-type="float" office:value="1952" calcext:value-type="float">
            <text:p>1952</text:p>
          </table:table-cell>
          <table:table-cell table:style-name="ce7" office:value-type="string" calcext:value-type="string">
            <text:p>Anno 1949 - (anno I°) agosto</text:p>
            <text:p>Anno 1950 - n. 6/7 (giugno/luglio); 10 (ottobre)</text:p>
            <text:p>Anno 1951 - n. 2 (febbraio);3 (marzo); 4/5 (aprile/maggio)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Global magazine</text:p>
          </table:table-cell>
          <table:table-cell table:style-name="ce6" office:value-type="string" calcext:value-type="string">
            <text:p>Periodicità: mensile</text:p>
            <text:p/>
          </table:table-cell>
          <table:table-cell table:style-name="ce6" office:value-type="float" office:value="2003" calcext:value-type="float">
            <text:p>2003</text:p>
          </table:table-cell>
          <table:table-cell table:style-name="ce6"/>
          <table:table-cell table:style-name="ce7" office:value-type="string" calcext:value-type="string">
            <text:p>Anno 2003 - n. 1 (aprile); 3 (giugno)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Guerre e pace</text:p>
          </table:table-cell>
          <table:table-cell table:style-name="ce7" office:value-type="string" calcext:value-type="string">
            <text:p>Editore: Guerre &amp; Pace</text:p>
            <text:p>Argomento: Bollettino del Comitato Golfo per la verità sulla guerra</text:p>
            <text:p>Periodicità: mensile</text:p>
          </table:table-cell>
          <table:table-cell table:style-name="ce6" office:value-type="float" office:value="1993" calcext:value-type="float">
            <text:p>1993</text:p>
          </table:table-cell>
          <table:table-cell table:style-name="ce6"/>
          <table:table-cell table:style-name="ce7" office:value-type="string" calcext:value-type="string">
            <text:p>ci sono i numeri:</text:p>
            <text:p>7;8;9;10;11;12;13/14;15;17;18;19;20;21;23;24;25;26;27;28;29;30;31/32;33;34;35;36;37;38;</text:p>
            <text:p>39/40;41;42;43;44;45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Homme (L’) et la societè</text:p>
          </table:table-cell>
          <table:table-cell table:style-name="ce6" office:value-type="string" calcext:value-type="string">
            <text:p>Editore: L'Harmattan</text:p>
            <text:p>Argomento: ricerche e sintesi sociologiche</text:p>
            <text:p>Periodicità: trimestrale</text:p>
          </table:table-cell>
          <table:table-cell table:style-name="ce6" office:value-type="float" office:value="1966" calcext:value-type="float">
            <text:p>1966</text:p>
          </table:table-cell>
          <table:table-cell table:style-name="ce6"/>
          <table:table-cell table:style-name="ce7" office:value-type="string" calcext:value-type="string">
            <text:p>da dicembre 1976 a dicembre 1986 ci sono i numeri:</text:p>
            <text:p>39/40;41/42;43/44;45/46;47/50;51/54;55/58;59/62;63/64;65/66;67/68;69/70;71/72;73/64;</text:p>
            <text:p>75/76;77/78;79/82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Impresa e sviluppo</text:p>
          </table:table-cell>
          <table:table-cell table:style-name="ce6" office:value-type="string" calcext:value-type="string">
            <text:p>Editore: Angeli</text:p>
            <text:p>Periodicità: mensile</text:p>
          </table:table-cell>
          <table:table-cell table:number-columns-repeated="2" table:style-name="ce6" office:value-type="float" office:value="1987" calcext:value-type="float">
            <text:p>1987</text:p>
          </table:table-cell>
          <table:table-cell table:style-name="ce7" office:value-type="string" calcext:value-type="string">
            <text:p>Anno 1987 - n. 1;2;3;4;5;6/7;8</text:p>
            <text:p/>
          </table:table-cell>
          <table:table-cell table:number-columns-repeated="39"/>
        </table:table-row>
        <table:table-row table:style-name="ro27">
          <table:table-cell table:style-name="ce6" office:value-type="string" calcext:value-type="string">
            <text:p>Inchiesta</text:p>
          </table:table-cell>
          <table:table-cell table:style-name="ce6" office:value-type="string" calcext:value-type="string">
            <text:p>Editore: Dedalo</text:p>
            <text:p>Argomento: ricerca e pratica sociale</text:p>
            <text:p>Periodicità: trimestrale</text:p>
          </table:table-cell>
          <table:table-cell table:style-name="ce6" office:value-type="float" office:value="1971" calcext:value-type="float">
            <text:p>1971</text:p>
          </table:table-cell>
          <table:table-cell table:style-name="ce6"/>
          <table:table-cell table:style-name="ce7" office:value-type="string" calcext:value-type="string">
            <text:p>Anno 1971 - n. 1;2;3;4 (Annata completa)</text:p>
            <text:p>Anno 1972 - n. 5,6;7;8 (Annata completa)</text:p>
            <text:p>Anno 1973 - n. 9;10;11;12 (Annata completa)</text:p>
            <text:p>Anno 1974 - n. 13;14;15;16 (Annata completa)</text:p>
            <text:p>Anno 1975 - n. 17;18;19;20 (Annata completa)</text:p>
            <text:p>Anno 1976 - n. 21;22;23;24 (Annata completa)</text:p>
            <text:p>Anno 1977 - n. 25;26;27;28;29;30 (Annata completa)</text:p>
            <text:p>Anno 1978 - n. 31;32;33;34;35/36 (Annata completa)</text:p>
            <text:p>Anno 1979 - n. 37;38/39;40;41/42 (Annata completa)</text:p>
            <text:p>Anno 1980 - n. 43;44;45;46/47;48 (Annata completa)</text:p>
            <text:p>Anno 1981 - n. 49/50;51;52/53;54 (Annata completa)</text:p>
            <text:p>Anno 1982 - n. 55;56;57;58 (Annata completa)</text:p>
            <text:p>Anno 1983 - n. 59/60;61;62 (Annata completa)</text:p>
            <text:p>Anno 1984 - n. 63/64;65;66 (Annata completa)</text:p>
            <text:p>Anno 1985 -----</text:p>
            <text:p>Anno 1986 - n. 71/72;73 (manca il n. 74)</text:p>
            <text:p>Anno 1987 - n. 75/76</text:p>
            <text:p>Anno 1988 - n. 79/80;82</text:p>
            <text:p>Anno 1989 - n. 83/84</text:p>
            <text:p>Anno 1990 - n. 87</text:p>
          </table:table-cell>
          <table:table-cell table:number-columns-repeated="39"/>
        </table:table-row>
        <table:table-row table:style-name="ro24">
          <table:table-cell table:style-name="ce6" office:value-type="string" calcext:value-type="string">
            <text:p>Indice (L’)</text:p>
          </table:table-cell>
          <table:table-cell table:style-name="ce6" office:value-type="string" calcext:value-type="string">
            <text:p/>
            <text:p/>
            <text:p>da verificare: alla ricerca trovati dati incerti</text:p>
          </table:table-cell>
          <table:table-cell table:style-name="ce6" table:number-columns-repeated="2"/>
          <table:table-cell table:style-name="ce7" office:value-type="string" calcext:value-type="string">
            <text:p>Anno 1984-1986 - Raccolta rilegata</text:p>
            <text:p>Anno 1987-1988 - Raccolta rilegata</text:p>
            <text:p>Anno 1989 - Annata rilegata</text:p>
            <text:p>Anno 1990 - Annata rilegata</text:p>
            <text:p>Anno 1991 - Annata rilegata</text:p>
            <text:p>Anno 1992 - Annata rilegata</text:p>
            <text:p>Anno 1993 - Annata rilegata</text:p>
            <text:p>Anno 1994 - Annata rilegata</text:p>
            <text:p>Anno 1995 - Annata rilegata</text:p>
            <text:p>Anno 1996 - Annata rilegata</text:p>
            <text:p>Anno 1997 - Annata rilegata</text:p>
            <text:p>Anno 1998 - Annata rilegata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Industria (L’)</text:p>
          </table:table-cell>
          <table:table-cell table:style-name="ce6" office:value-type="string" calcext:value-type="string">
            <text:p>da verificare: alla ricerca trovati dati incerti</text:p>
          </table:table-cell>
          <table:table-cell table:style-name="ce6" table:number-columns-repeated="2"/>
          <table:table-cell table:style-name="ce7" office:value-type="string" calcext:value-type="string">
            <text:p>dall'Anno 1963 all'anno 1972 - Annate rilegate</text:p>
            <text:p>Nuova serie:</text:p>
            <text:p>dall'Anno 1991 all'anno 1994 - Annate complete (4 numeri per anno)</text:p>
          </table:table-cell>
          <table:table-cell table:number-columns-repeated="39"/>
        </table:table-row>
        <table:table-row table:style-name="ro4">
          <table:table-cell table:style-name="ce6" office:value-type="string" calcext:value-type="string">
            <text:p>Informatore FILPT</text:p>
          </table:table-cell>
          <table:table-cell table:style-name="ce7" office:value-type="string" calcext:value-type="string">
            <text:p>Ente/Autore: Sindacato Postelegrafonici Cgil</text:p>
            <text:p/>
            <text:p>da verificare: alla ricerca trovati tanti "L'Informatore", ma nessuno pertinente</text:p>
          </table:table-cell>
          <table:table-cell table:style-name="ce6" table:number-columns-repeated="2"/>
          <table:table-cell table:style-name="ce7" office:value-type="string" calcext:value-type="string">
            <text:p>ci sono gli anni:</text:p>
            <text:p>1979</text:p>
            <text:p>1980</text:p>
            <text:p>1981</text:p>
            <text:p>1982</text:p>
            <text:p>1983</text:p>
            <text:p>1985/86</text:p>
          </table:table-cell>
          <table:table-cell table:number-columns-repeated="39"/>
        </table:table-row>
        <table:table-row table:style-name="ro7">
          <table:table-cell table:style-name="ce7" office:value-type="string" calcext:value-type="string">
            <text:p>Informazioni e documenti CISL</text:p>
          </table:table-cell>
          <table:table-cell table:style-name="ce7" office:value-type="string" calcext:value-type="string">
            <text:p>Ente/Autore: Confederazione Italiana Sindacati Lavoratori. Centro Studi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float" office:value="1978" calcext:value-type="float">
            <text:p>1978</text:p>
          </table:table-cell>
          <table:table-cell table:style-name="ce7" office:value-type="string" calcext:value-type="string">
            <text:p>Anno 1975 - n. 1;3/4;5/6</text:p>
            <text:p>Anno 1977 - n. 1/2;3;4</text:p>
          </table:table-cell>
          <table:table-cell table:number-columns-repeated="39"/>
        </table:table-row>
        <table:table-row table:style-name="ro24">
          <table:table-cell table:style-name="ce6" office:value-type="string" calcext:value-type="string">
            <text:p>Internazionale</text:p>
          </table:table-cell>
          <table:table-cell table:style-name="ce6" office:value-type="string" calcext:value-type="string">
            <text:p>Editore: Datasca</text:p>
            <text:p>Argomento: informazione</text:p>
            <text:p>Periodicità: settimanale</text:p>
          </table:table-cell>
          <table:table-cell table:style-name="ce6" office:value-type="float" office:value="1993" calcext:value-type="float">
            <text:p>1993</text:p>
          </table:table-cell>
          <table:table-cell table:style-name="ce6"/>
          <table:table-cell table:style-name="ce7" office:value-type="string" calcext:value-type="string">
            <text:p>Anno 1997 - da n. 162 a 212 (Annata completa rilegata in 3 volumi)</text:p>
            <text:p>Anno 1998 - da n. 213 a 263 (manca n. 238) (Annata completa rilegata in 3 volumi)</text:p>
            <text:p>Anno 1999 - da n. 265 a 314 (manca n. 264) (Annata completa non rilegata in 2 volumi)</text:p>
            <text:p>Anno 2000 - da n. 315 a 366 (Annata completa non rilegata in 2 volumi)</text:p>
            <text:p>Anno 2001 - da n. 367 a 418 (mancano n. 397;403;404;405;406;407;408;409;410;411;412;</text:p>
            <text:p>413;414) (Annata completa non rilegata in 2 volumi)</text:p>
            <text:p>Anno 2002 - da n. 419 a 469 (Annata completa non rilegata in 3 volumi)</text:p>
            <text:p>Anno 2003 - da n. 470 a 519 (Annata completa non rilegata in 3 volumi)</text:p>
            <text:p>Anno 2004 - da n. 521 a 572 (mancano n. 520;550;551;552) (Annata completa non rilegata in 3 volumi)</text:p>
            <text:p>Anno 2005 - da n. 573 a 623 (mancano n. 602;603;604) (Annata completa non rilegata)</text:p>
            <text:p>Anno 2006 - da n. 624 a 674 (Annata completa non rilegata)</text:p>
            <text:p>Anno 2007 - da n. 675 a 724 (Annata completa non rilegata)</text:p>
          </table:table-cell>
          <table:table-cell table:number-columns-repeated="39"/>
        </table:table-row>
        <table:table-row table:style-name="ro6">
          <table:table-cell table:style-name="ce7" office:value-type="string" calcext:value-type="string">
            <text:p>Intersezioni: rivista di storia delle idee</text:p>
          </table:table-cell>
          <table:table-cell table:style-name="ce6" office:value-type="string" calcext:value-type="string">
            <text:p>Editore: Il Mulino</text:p>
            <text:p>Periodicità: quadrimestrale</text:p>
          </table:table-cell>
          <table:table-cell table:style-name="ce6" office:value-type="float" office:value="1981" calcext:value-type="float">
            <text:p>1981</text:p>
          </table:table-cell>
          <table:table-cell table:style-name="ce6"/>
          <table:table-cell table:style-name="ce7" office:value-type="string" calcext:value-type="string">
            <text:p>Anno 1981 - n. 1</text:p>
            <text:p>Anno 1985 - n. 1;2;3</text:p>
            <text:p>Anno 1986 - n. 1;2;3</text:p>
            <text:p>Anno 1987 - n. 1;2;3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Interstampa</text:p>
          </table:table-cell>
          <table:table-cell table:style-name="ce7" office:value-type="string" calcext:value-type="string">
            <text:p>Argomento: documenti e informazioni sulla pace e il socialismo</text:p>
            <text:p>Periodicità: mensile</text:p>
          </table:table-cell>
          <table:table-cell table:style-name="ce6" office:value-type="float" office:value="1981" calcext:value-type="float">
            <text:p>1981</text:p>
          </table:table-cell>
          <table:table-cell table:style-name="ce6"/>
          <table:table-cell table:style-name="ce7" office:value-type="string" calcext:value-type="string">
            <text:p>Anno 1983 - n. 4;12</text:p>
            <text:p>Anno 1988 - su numeri 35 mancano i n. 1;2;5;6;7;8;9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Iride</text:p>
          </table:table-cell>
          <table:table-cell table:style-name="ce7" office:value-type="string" calcext:value-type="string">
            <text:p>Editore: Il Mulino</text:p>
            <text:p>Argomento: filosofia e discussione pubblica</text:p>
            <text:p>Periodicità: quadrimestrale</text:p>
            <text:p>Pubblicazione dell'Istituto Gramsci Toscano. Sezione di Filosofia</text:p>
          </table:table-cell>
          <table:table-cell table:style-name="ce6" office:value-type="float" office:value="1988" calcext:value-type="float">
            <text:p>1988</text:p>
          </table:table-cell>
          <table:table-cell table:style-name="ce6"/>
          <table:table-cell table:style-name="ce7" office:value-type="string" calcext:value-type="string">
            <text:p>da aprile 1997 a dicembre 1999 ci sono i numeri:</text:p>
            <text:p>20;23;25;27;28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Issues</text:p>
          </table:table-cell>
          <table:table-cell table:style-name="ce6" office:value-type="string" calcext:value-type="string">
            <text:p>Ente/Autore: Istituto di Ricerche Marxiste</text:p>
            <text:p>Quaderni della rivista "Economie et politique"</text:p>
          </table:table-cell>
          <table:table-cell table:style-name="ce6" table:number-columns-repeated="2"/>
          <table:table-cell table:style-name="ce7" office:value-type="string" calcext:value-type="string">
            <text:p>dal 4° trimestre 1978 al 4° trimestre 1984 ci sono i numeri:</text:p>
            <text:p>1,2;3,43,5;6;7/8;9;10;11;12;13;14;15;16;17;18;19;20</text:p>
          </table:table-cell>
          <table:table-cell table:number-columns-repeated="39"/>
        </table:table-row>
        <table:table-row table:style-name="ro17">
          <table:table-cell table:style-name="ce6" office:value-type="string" calcext:value-type="string">
            <text:p>Istituto Gramsci</text:p>
          </table:table-cell>
          <table:table-cell table:style-name="ce6" office:value-type="string" calcext:value-type="string">
            <text:p>da verificare </text:p>
          </table:table-cell>
          <table:table-cell table:style-name="ce6" table:number-columns-repeated="2"/>
          <table:table-cell table:style-name="ce7" office:value-type="string" calcext:value-type="string">
            <text:p>Anno 1989 - n. 1;2;3,4</text:p>
            <text:p>Anno 1990 - n. 1;2</text:p>
            <text:p>Anno 1991 - n. 1</text:p>
            <text:p>Anno 1992 - n. 3;4</text:p>
            <text:p>Dossier:</text:p>
            <text:p>Anno 1989 - n. 0;1;2,3;4/5</text:p>
          </table:table-cell>
          <table:table-cell table:number-columns-repeated="39"/>
        </table:table-row>
        <table:table-row table:style-name="ro30">
          <table:table-cell table:style-name="ce6" office:value-type="string" calcext:value-type="string">
            <text:p>Istituto Gramsci Veneto</text:p>
          </table:table-cell>
          <table:table-cell table:style-name="ce6" office:value-type="string" calcext:value-type="string">
            <text:p>Editore: Arsenale</text:p>
            <text:p>Argomento: cultura e politica</text:p>
            <text:p>Periodicità: trimestrale</text:p>
          </table:table-cell>
          <table:table-cell table:style-name="ce6" office:value-type="float" office:value="1988" calcext:value-type="float">
            <text:p>1988</text:p>
          </table:table-cell>
          <table:table-cell table:style-name="ce6"/>
          <table:table-cell table:style-name="ce7" office:value-type="string" calcext:value-type="string">
            <text:p>Anno 1988</text:p>
            <text:p>n. 1 "Il problema dell'immanenza nella filosofia politica di Antonio Gramsci"</text:p>
            <text:p>A.Badaloni</text:p>
            <text:p>n. 2 "Un ruolo per la cultura nel Veneto" M.Bellemo e U.Curi</text:p>
            <text:p>n. 3/4 "Atti del Convegno 17-18 giugno 1988" AA.VV.</text:p>
            <text:p/>
            <text:p>Anno 1989</text:p>
            <text:p>n. 5 "Un anno di convegni" AA.VV.</text:p>
            <text:p>n. 6/7 "Città della scienza e della tecnologia" P.Perulli</text:p>
            <text:p>n. 8 "Sindacato e diritti dei lavoratori a vent'anni dallo Statuto dei Lavoratori"</text:p>
            <text:p>I.De Zanet con Fiom Cgil Veneto</text:p>
            <text:p/>
            <text:p>Anno 1990</text:p>
            <text:p>n. 9 "La nuova dimensione urbana Venezia-Mestre nella regione Veneto" AA.VV.</text:p>
            <text:p>n. 10 "Dopo il PCI. Il partito, il progetto, il programma" AA.VV.</text:p>
            <text:p>Anno 1991</text:p>
            <text:p>n. 11 "Città venete a confronto: Venezia, Padova, Vicenza" U.Curi e L.Romano</text:p>
            <text:p>Anno 1992</text:p>
            <text:p>n. 12 "Democrazia economica e democrazia industriale: il ruolo del sindacato"</text:p>
            <text:p>U.Curi e E.Pasetto</text:p>
            <text:p>n. 13 "Verso una società multietnica" U.Alifuoco</text:p>
            <text:p>QUADERNI</text:p>
            <text:p>n. 1 - "Per una cultura della trasformazione nel Veneto" 1986</text:p>
            <text:p>n. 2 - "Attività 1984. Programmi 1985" 1985</text:p>
            <text:p>n. 4 - "Un decennio di politica culturale per la cultura nel Veneto" 1986</text:p>
            <text:p>-- - "Una nuova politica per la struttura nel Veneto. Attività 1975-1982.</text:p>
            <text:p>Programma 1983"</text:p>
            <text:p/>
          </table:table-cell>
          <table:table-cell table:number-columns-repeated="39"/>
        </table:table-row>
        <table:table-row table:style-name="ro17">
          <table:table-cell table:style-name="ce7" office:value-type="string" calcext:value-type="string">
            <text:p>Istituzioni del federalismo</text:p>
          </table:table-cell>
          <table:table-cell table:style-name="ce6" office:value-type="string" calcext:value-type="string">
            <text:p>Editore: Maggioli</text:p>
            <text:p>Argomento: studi giuridici della Regione Emilia Romagna</text:p>
            <text:p>Periodicità: bimestrale</text:p>
          </table:table-cell>
          <table:table-cell table:style-name="ce6" office:value-type="float" office:value="1997" calcext:value-type="float">
            <text:p>1997</text:p>
          </table:table-cell>
          <table:table-cell table:style-name="ce6"/>
          <table:table-cell table:style-name="ce7" office:value-type="string" calcext:value-type="string">
            <text:p>Anno 1997 - n. 1</text:p>
            <text:p>Anno 1998 - n. 4;5</text:p>
            <text:p>Anno 1999 - n. 2;3/4;5;6</text:p>
            <text:p>Anno 2000</text:p>
            <text:p>Anno 2001 - n. 5;6</text:p>
            <text:p>Anno 2002 - n. 2;3/4;5;6</text:p>
          </table:table-cell>
          <table:table-cell table:number-columns-repeated="39"/>
        </table:table-row>
        <table:table-row table:style-name="ro11">
          <table:table-cell table:style-name="ce6" office:value-type="string" calcext:value-type="string">
            <text:p>Italia contemporanea</text:p>
          </table:table-cell>
          <table:table-cell table:style-name="ce7" office:value-type="string" calcext:value-type="string">
            <text:p>Editore: Istituto nazionale per la storia del movimento di liberazione in Italia</text:p>
            <text:p>Periodicità: trimestrale</text:p>
          </table:table-cell>
          <table:table-cell table:style-name="ce6" office:value-type="float" office:value="1974" calcext:value-type="float">
            <text:p>1974</text:p>
          </table:table-cell>
          <table:table-cell table:style-name="ce6"/>
          <table:table-cell table:style-name="ce7" office:value-type="string" calcext:value-type="string">
            <text:p>Anno 1978 - n. 131</text:p>
            <text:p>Anno 1981 - n. 142;143;145</text:p>
            <text:p>Anno 1982 - n. 146/147;149</text:p>
            <text:p>Anno 1990 - n. 181</text:p>
            <text:p>Anno 1991 - n. 184</text:p>
            <text:p>Anno 1992 - Annata completa (4 numeri)</text:p>
            <text:p>Anno 1993 - Annata completa (4 numeri)</text:p>
            <text:p>Anno 1994 - Annata completa (4 numeri)</text:p>
            <text:p>Anno 1995 - Annata completa (4 numeri)</text:p>
            <text:p>Anno 1996 - Annata completa (4 numeri)</text:p>
            <text:p>Anno 1997 - Annata completa (4 numeri)</text:p>
            <text:p>Anno 1998 - n. 211;212;213 (Annata completa)</text:p>
            <text:p>Anno 1999 - n. 214;215;216;217 (Annata completa)</text:p>
            <text:p>Anno 2000 - n. 218;219;220/221 (Annata completa)</text:p>
            <text:p>Anno 2001 - n. 222;223;224;225 (Annata completa)</text:p>
            <text:p>Anno 2002 - n. 226;227;228;229 (Annata completa)</text:p>
            <text:p>Anno 2003 - n. 230;231;232;233 (Annata completa)</text:p>
            <text:p>Anno 2004 - n. 234;235;236;237</text:p>
            <text:p>Anno 2005 - n. 238;239/240;241</text:p>
            <text:p>Anno 2006 - n. 242;243;244;245</text:p>
            <text:p>Anno 2007 - n. 246;247;248;249</text:p>
            <text:p>Anno 2008 - n. 250;251;252/253</text:p>
            <text:p>Anno 2009 - n. 254;255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Italia pulita</text:p>
          </table:table-cell>
          <table:table-cell table:style-name="ce6" office:value-type="string" calcext:value-type="string">
            <text:p>Argomento: ecologia</text:p>
            <text:p/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float" office:value="1986" calcext:value-type="float">
            <text:p>1986</text:p>
          </table:table-cell>
          <table:table-cell table:style-name="ce7" office:value-type="string" calcext:value-type="string">
            <text:p>Anno 1983 - n. 6;7/8;9</text:p>
            <text:p>Anno 1984 - n. 1;2;3;4;5;7/8;9;10;11;12</text:p>
            <text:p>Anno 1985 - n. 1;4;5;6;9;10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Jonas</text:p>
          </table:table-cell>
          <table:table-cell table:style-name="ce7" office:value-type="string" calcext:value-type="string">
            <text:p>Editore Edizioni Cooperativa Jonas</text:p>
            <text:p>Argomento: rivista della sinistra giovanile promossa dai giovani comunisti</text:p>
            <text:p>Periodicità: mensile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float" office:value="1986" calcext:value-type="float">
            <text:p>1986</text:p>
          </table:table-cell>
          <table:table-cell table:style-name="ce7" office:value-type="string" calcext:value-type="string">
            <text:p>Anno 1984 - n. 0;0/1;0/2;1;2/3</text:p>
            <text:p>Anno 1985 - n. 4;5;7;8;9/10;12;13;14/15</text:p>
            <text:p>Anno 1986 - n. 16;17</text:p>
            <text:p>+ Quaderni - n. 1;2</text:p>
          </table:table-cell>
          <table:table-cell table:number-columns-repeated="39"/>
        </table:table-row>
        <table:table-row table:style-name="ro18">
          <table:table-cell table:style-name="ce7" office:value-type="string" calcext:value-type="string">
            <text:p>Kapitalistate: carte di lavoro sullo stato capitalista</text:p>
          </table:table-cell>
          <table:table-cell table:style-name="ce6" office:value-type="string" calcext:value-type="string">
            <text:p>Ente/Autore: San Francisco. Bay Area Kapitalistate Group</text:p>
            <text:p/>
          </table:table-cell>
          <table:table-cell table:style-name="ce6" office:value-type="float" office:value="1973" calcext:value-type="float">
            <text:p>1973</text:p>
          </table:table-cell>
          <table:table-cell table:style-name="ce6"/>
          <table:table-cell table:style-name="ce7" office:value-type="string" calcext:value-type="string">
            <text:p>da maggio 1973 al 1983 ci sono i numeri:</text:p>
            <text:p>1;2,3;4/5;6;7;8;9;10/11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Keiron</text:p>
          </table:table-cell>
          <table:table-cell table:style-name="ce6" office:value-type="string" calcext:value-type="string">
            <text:p>Editore: Farmindustria</text:p>
            <text:p>Periodicità: quadrimestrale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float" office:value="2003" calcext:value-type="float">
            <text:p>2003</text:p>
          </table:table-cell>
          <table:table-cell table:style-name="ce7" office:value-type="string" calcext:value-type="string">
            <text:p>Anno 1999 - n. 1 (giugno); 2 (ottobre)</text:p>
            <text:p>Anno 2000 - n. 3 (aprile); 4 (settembre); 5 (dicembre)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Laboratorio comunista</text:p>
          </table:table-cell>
          <table:table-cell table:style-name="ce6" office:value-type="string" calcext:value-type="string">
            <text:p>Editore: CSEL</text:p>
            <text:p>Argomento: informazione e ricerca programmatica e culturale</text:p>
          </table:table-cell>
          <table:table-cell table:style-name="ce6" table:number-columns-repeated="2"/>
          <table:table-cell table:style-name="ce7" office:value-type="string" calcext:value-type="string">
            <text:p>Anno 1993 - aprile;dicembre</text:p>
            <text:p>Anno 1994 - marzo;luglio</text:p>
            <text:p>Anno 1995 - febbraio</text:p>
            <text:p>Anno 1996 – giugno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Laboratorio politico</text:p>
          </table:table-cell>
          <table:table-cell table:style-name="ce6" office:value-type="string" calcext:value-type="string">
            <text:p>Editore: Einaudi</text:p>
            <text:p>Periodicità: bimestrale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float" office:value="1983" calcext:value-type="float">
            <text:p>1983</text:p>
          </table:table-cell>
          <table:table-cell table:style-name="ce7" office:value-type="string" calcext:value-type="string">
            <text:p>Anno 1981 - 1;2;3;4;5/6 (Annata completa)</text:p>
            <text:p>Anno 1982 - 1;2/3;4;576 (Annata completa)</text:p>
            <text:p>Anno 1983 – 1;2/3</text:p>
          </table:table-cell>
          <table:table-cell table:number-columns-repeated="39"/>
        </table:table-row>
        <table:table-row table:style-name="ro12">
          <table:table-cell table:style-name="ce6" office:value-type="string" calcext:value-type="string">
            <text:p>Lacio drom</text:p>
          </table:table-cell>
          <table:table-cell table:style-name="ce6" office:value-type="string" calcext:value-type="string">
            <text:p>Editore: Centro studi zingari</text:p>
          </table:table-cell>
          <table:table-cell table:style-name="ce6" office:value-type="float" office:value="1965" calcext:value-type="float">
            <text:p>1965</text:p>
          </table:table-cell>
          <table:table-cell table:style-name="ce6" office:value-type="float" office:value="1999" calcext:value-type="float">
            <text:p>1999</text:p>
          </table:table-cell>
          <table:table-cell table:style-name="ce7" office:value-type="string" calcext:value-type="string">
            <text:p>Anno 1978 - n. 5</text:p>
            <text:p>Anno 1979 - n. 1/2;3;5;6</text:p>
            <text:p>Anno 1980 - n. 1;2;3/4;5;6 (Annata completa)</text:p>
            <text:p>Anno 1981 - n. 1;2;3</text:p>
            <text:p>Anno 1982 - n. 1;2;3/4;5;6 (Annata completa)</text:p>
            <text:p>Anno 1983 - n. 1;3/4;5;6</text:p>
            <text:p>Anno 1984 - n. 1;2/3;4;5;6 (Annata completa)</text:p>
            <text:p>Anno 1985 - n. 3;4;6</text:p>
            <text:p>Anno 1986 - n. 1;3/4;5;6</text:p>
            <text:p>Anno 1987 - n. 1;2/3;4;5;6 (Annata completa)</text:p>
            <text:p>Anno 1988 - n. 1;4;5;6</text:p>
            <text:p>Anno 1989 - n. 1;2;3/4;5;6 (Annata completa)</text:p>
            <text:p>Anno 1990 - n. 1;2;3/4;5</text:p>
            <text:p>Anno 1991 - n. 1;2;5;6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Lavoro welfare</text:p>
          </table:table-cell>
          <table:table-cell table:style-name="ce7" office:value-type="string" calcext:value-type="string">
            <text:p>Editore: Il Ponte</text:p>
            <text:p>Periodicità: irregolare</text:p>
            <text:p/>
            <text:p>Rivista dei Democratici di Sinistra - Dipartimento Economia e Lavoro</text:p>
          </table:table-cell>
          <table:table-cell table:style-name="ce6" office:value-type="float" office:value="2002" calcext:value-type="float">
            <text:p>2002</text:p>
          </table:table-cell>
          <table:table-cell table:style-name="ce6"/>
          <table:table-cell table:style-name="ce7" office:value-type="string" calcext:value-type="string">
            <text:p>Anno 2002 - n. 1</text:p>
            <text:p>Anno 2003 - n. 2;3</text:p>
            <text:p>Anno 2004 - n. 1;2;3 + Quaderni n. 2;3</text:p>
            <text:p>Anno 2005 - n. 1;2/3 + Quaderno n. 6</text:p>
            <text:p>Anno 2006 - n. 1;3/4 + Quaderni n. 1;5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Lega democratica</text:p>
          </table:table-cell>
          <table:table-cell table:style-name="ce6" office:value-type="string" calcext:value-type="string">
            <text:p>da verificare: non trovato alla ricerca</text:p>
          </table:table-cell>
          <table:table-cell table:style-name="ce6" table:number-columns-repeated="2"/>
          <table:table-cell table:style-name="ce7" office:value-type="string" calcext:value-type="string">
            <text:p>Anni 1976-1977 - Annate complete e rilegate</text:p>
            <text:p>Anni 1977-1978 - Annate complete e rilegate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Lettera internazionale</text:p>
          </table:table-cell>
          <table:table-cell table:style-name="ce6" office:value-type="string" calcext:value-type="string">
            <text:p>Periodicità: trimestrale</text:p>
            <text:p/>
          </table:table-cell>
          <table:table-cell table:style-name="ce6" office:value-type="float" office:value="1984" calcext:value-type="float">
            <text:p>1984</text:p>
          </table:table-cell>
          <table:table-cell table:style-name="ce6"/>
          <table:table-cell table:style-name="ce7" office:value-type="string" calcext:value-type="string">
            <text:p>Annate varie da 1988 a 1994</text:p>
            <text:p>ci sono i n. 15;17;19;21;22;30;32;39/40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Liberal</text:p>
          </table:table-cell>
          <table:table-cell table:style-name="ce6" office:value-type="string" calcext:value-type="string">
            <text:p>Editore: Atlantide Editoriale</text:p>
            <text:p>Argomento: incontro tra cattolici e laici</text:p>
            <text:p>Periodicità: mensile</text:p>
            <text:p>Rivista di Fondazione Liberal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float" office:value="2000" calcext:value-type="float">
            <text:p>2000</text:p>
          </table:table-cell>
          <table:table-cell table:style-name="ce7" office:value-type="string" calcext:value-type="string">
            <text:p>da marzo 1995 a gennaio 1998 ci sono i numeri:</text:p>
            <text:p>1,2,3,4+dossier;5,6,7,8,9;10;11;12;13;14;15;16;17;18;19;20;21;22;23;24;25;26;27;28;29;</text:p>
            <text:p>30;31;32;33;34</text:p>
            <text:p>Nuova serie da 5 a 12 marzo 1998 ci sono i numeri:</text:p>
            <text:p>1;2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Liberetà</text:p>
          </table:table-cell>
          <table:table-cell table:style-name="ce6" office:value-type="string" calcext:value-type="string">
            <text:p>Editore: Liberetà</text:p>
            <text:p>Periodicità: mensile</text:p>
            <text:p>Periodico del Pensionato Italiani della CGIL</text:p>
          </table:table-cell>
          <table:table-cell table:style-name="ce6" office:value-type="float" office:value="1990" calcext:value-type="float">
            <text:p>1990</text:p>
          </table:table-cell>
          <table:table-cell table:style-name="ce6"/>
          <table:table-cell table:style-name="ce7" office:value-type="string" calcext:value-type="string">
            <text:p>Anno 2008 - n. 3;12</text:p>
            <text:p>Anno 2009 - n. 1;2;3;4;5;6;9;10;11,12</text:p>
            <text:p>Anno 2010 - n. 1</text:p>
          </table:table-cell>
          <table:table-cell table:number-columns-repeated="39"/>
        </table:table-row>
        <table:table-row table:style-name="ro21">
          <table:table-cell table:style-name="ce6" office:value-type="string" calcext:value-type="string">
            <text:p>Limes</text:p>
          </table:table-cell>
          <table:table-cell table:style-name="ce6" office:value-type="string" calcext:value-type="string">
            <text:p>Editore: Gruppo Editoriale L'Espresso</text:p>
            <text:p>Argomento: geopolitica</text:p>
            <text:p>Periodicità: bimestrale</text:p>
          </table:table-cell>
          <table:table-cell table:style-name="ce6" office:value-type="float" office:value="1993" calcext:value-type="float">
            <text:p>1993</text:p>
          </table:table-cell>
          <table:table-cell table:style-name="ce6"/>
          <table:table-cell table:style-name="ce7" office:value-type="string" calcext:value-type="string">
            <text:p>Anno 1993 - n. 1/2;3</text:p>
            <text:p>Anno 1994 - n. 1;2;3;4</text:p>
            <text:p>Anno 1995 - n. 1</text:p>
            <text:p>Anno 1996 - n. 1;3</text:p>
            <text:p>Anno 1997 - n. 1</text:p>
            <text:p>Anno 1998 - n. 1</text:p>
            <text:p>Anno 1999 - suppl.al n. 1</text:p>
            <text:p>Anno 2000</text:p>
            <text:p>Anno 2001 - n. 2 + 3 suppl.al n. 4</text:p>
            <text:p>Anno 2002 - n. 1;2;3 + suppl.al n. 3,4,5</text:p>
            <text:p>Anno 2003 - n. 1 + suppl.al n. 1,2</text:p>
            <text:p>Anno 2004 - n. 5</text:p>
            <text:p>Anno 2005 - n. 1 + suppl.al n. 2,4</text:p>
          </table:table-cell>
          <table:table-cell table:number-columns-repeated="39"/>
        </table:table-row>
        <table:table-row table:style-name="ro7">
          <table:table-cell table:style-name="ce7" office:value-type="string" calcext:value-type="string">
            <text:p>Lineamenti – quale marxismo oggi</text:p>
          </table:table-cell>
          <table:table-cell table:style-name="ce6" office:value-type="string" calcext:value-type="string">
            <text:p>Editore: Ed. GB Periodici</text:p>
            <text:p/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float" office:value="1987" calcext:value-type="float">
            <text:p>1987</text:p>
          </table:table-cell>
          <table:table-cell table:style-name="ce7" office:value-type="string" calcext:value-type="string">
            <text:p>ci sono i numeri dal 1983 al 1985:</text:p>
            <text:p>1;2;4;5;6;7;10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Lotta comunista</text:p>
          </table:table-cell>
          <table:table-cell table:style-name="ce6" office:value-type="string" calcext:value-type="string">
            <text:p>Periodicità: mensile</text:p>
            <text:p>Organo dei gruppi leninisti della sinistra comunista</text:p>
          </table:table-cell>
          <table:table-cell table:style-name="ce6" office:value-type="float" office:value="1965" calcext:value-type="float">
            <text:p>1965</text:p>
          </table:table-cell>
          <table:table-cell table:style-name="ce6"/>
          <table:table-cell table:style-name="ce7" office:value-type="string" calcext:value-type="string">
            <text:p>Anno 2006 - n. 430;431/432;433;434;435</text:p>
            <text:p>Anno 2007 - n. 437;438;439;440;441</text:p>
          </table:table-cell>
          <table:table-cell table:number-columns-repeated="39"/>
        </table:table-row>
        <table:table-row table:style-name="ro26">
          <table:table-cell table:style-name="ce6" office:value-type="string" calcext:value-type="string">
            <text:p>Lotta continua</text:p>
          </table:table-cell>
          <table:table-cell table:style-name="ce6" table:number-columns-repeated="3"/>
          <table:table-cell table:style-name="ce7"/>
          <table:table-cell table:number-columns-repeated="39"/>
        </table:table-row>
        <table:table-row table:style-name="ro7">
          <table:table-cell table:style-name="ce6" office:value-type="string" calcext:value-type="string">
            <text:p>Lotta per la pace</text:p>
          </table:table-cell>
          <table:table-cell table:style-name="ce6" office:value-type="string" calcext:value-type="string">
            <text:p>Editore: Lotta per la Pace</text:p>
            <text:p>Periodicità: mensile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float" office:value="1983" calcext:value-type="float">
            <text:p>1983</text:p>
          </table:table-cell>
          <table:table-cell table:style-name="ce7" office:value-type="string" calcext:value-type="string">
            <text:p>Anno 1982 - n. 2;3;7/8</text:p>
            <text:p>Anno 1983 - n. 1;2,3,4;5/6;7/8;9/10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Lotte agrarie</text:p>
          </table:table-cell>
          <table:table-cell table:style-name="ce7" office:value-type="string" calcext:value-type="string">
            <text:p>Ente/Autore: Confederazione Generale Italiana del Lavoro. Federazione Nazionale Braccianti Salariati Coloni Impiegati e Tecnici Agricoli</text:p>
          </table:table-cell>
          <table:table-cell table:style-name="ce6" office:value-type="float" office:value="1966" calcext:value-type="float">
            <text:p>1966</text:p>
          </table:table-cell>
          <table:table-cell table:style-name="ce6"/>
          <table:table-cell table:style-name="ce7" office:value-type="string" calcext:value-type="string">
            <text:p>Anno 1966/1971 - Annate complete e rilegate</text:p>
            <text:p>Anno 1972 - Annata completa e rilegata</text:p>
            <text:p>Anno 1973 - Annata completa e rilegata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Mulino (IL)</text:p>
          </table:table-cell>
          <table:table-cell table:style-name="ce6" office:value-type="string" calcext:value-type="string">
            <text:p>Editore Il Mulino</text:p>
            <text:p>Periodicità: bimestrale</text:p>
          </table:table-cell>
          <table:table-cell table:style-name="ce6" office:value-type="float" office:value="1951" calcext:value-type="float">
            <text:p>1951</text:p>
          </table:table-cell>
          <table:table-cell table:style-name="ce6"/>
          <table:table-cell table:style-name="ce7" office:value-type="string" calcext:value-type="string">
            <text:p>ci sono i numeri:</text:p>
            <text:p>273;274;275;280;282/283;295;302;307;308;309;310;311;312;313;314;315;316;317;318;</text:p>
            <text:p>319;320;321;322;323;324;325;326;327;328;329;330;331;332;333;334;33;336;337;338;339;</text:p>
            <text:p>340;341;342;343;344;345;346;347;348;349;350;351;352;353;354;355;356;357;358;361;369;</text:p>
            <text:p>388 + supplementi "Europa": n. 1,2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Materiali veneti</text:p>
          </table:table-cell>
          <table:table-cell table:style-name="ce6"/>
          <table:table-cell table:style-name="ce6" office:value-type="float" office:value="1975" calcext:value-type="float">
            <text:p>1975</text:p>
          </table:table-cell>
          <table:table-cell table:style-name="ce6"/>
          <table:table-cell table:style-name="ce7" office:value-type="string" calcext:value-type="string">
            <text:p>da aprile 1975 a febbraio 1982 ci sono i numeri:</text:p>
            <text:p>1;2;3;4;5;6;7;8;9;10/11;12;13/14;15/16;17/18;19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Manifesto (IL) del giorno</text:p>
          </table:table-cell>
          <table:table-cell table:style-name="ce6" office:value-type="string" calcext:value-type="string">
            <text:p>Editore: Il Manifesto</text:p>
            <text:p>Periodicità: mensile</text:p>
            <text:p>Supplemento al quotidiano "Il Manifesto"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float" office:value="1995" calcext:value-type="float">
            <text:p>1995</text:p>
          </table:table-cell>
          <table:table-cell table:style-name="ce7" office:value-type="string" calcext:value-type="string">
            <text:p>Anno 1992 - Annata rilegata</text:p>
            <text:p>Anno 1993 - Annata rilegata</text:p>
            <text:p>Anno 1994 - n. 4;5;6;9;10</text:p>
            <text:p>Anno 1995 - n. 2;3;4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Manifesto (IL) mensile</text:p>
          </table:table-cell>
          <table:table-cell table:style-name="ce6" office:value-type="string" calcext:value-type="string">
            <text:p>Editore: Dedalo</text:p>
            <text:p>Periodicità: mensile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float" office:value="1971" calcext:value-type="float">
            <text:p>1971</text:p>
          </table:table-cell>
          <table:table-cell table:style-name="ce7" office:value-type="string" calcext:value-type="string">
            <text:p>Anno 1969 - da n. 1 (giugno) Annata completa</text:p>
            <text:p>Anno 1970 - Annata completa</text:p>
            <text:p>Anno 1971 - n. 1/2;3/4 (poi diventa quotidiano)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Marche oggi</text:p>
          </table:table-cell>
          <table:table-cell table:style-name="ce6" office:value-type="string" calcext:value-type="string">
            <text:p>Ente/Autore: Federazione del PCI di Ancona</text:p>
          </table:table-cell>
          <table:table-cell table:style-name="ce6" office:value-type="float" office:value="1975" calcext:value-type="float">
            <text:p>1975</text:p>
          </table:table-cell>
          <table:table-cell table:style-name="ce6"/>
          <table:table-cell table:style-name="ce7" office:value-type="string" calcext:value-type="string">
            <text:p>da aprile 1975 ad aprile 1980 ci sono i numeri:</text:p>
            <text:p>2;4;5,6;10;15;20/21;25;26/27</text:p>
          </table:table-cell>
          <table:table-cell table:number-columns-repeated="39"/>
        </table:table-row>
        <table:table-row table:style-name="ro8">
          <table:table-cell table:style-name="ce6" office:value-type="string" calcext:value-type="string">
            <text:p>Marxism today</text:p>
          </table:table-cell>
          <table:table-cell table:style-name="ce6" office:value-type="string" calcext:value-type="string">
            <text:p>Editore: Communist Party</text:p>
            <text:p>Periodicità: mensile</text:p>
          </table:table-cell>
          <table:table-cell table:style-name="ce6" office:value-type="float" office:value="1957" calcext:value-type="float">
            <text:p>1957</text:p>
          </table:table-cell>
          <table:table-cell table:style-name="ce6"/>
          <table:table-cell table:style-name="ce7" office:value-type="string" calcext:value-type="string">
            <text:p>Anno 1969 - settembre</text:p>
            <text:p>Anno 1975 - ottobre;novembre;dicembre</text:p>
            <text:p>Anno 1976 - manca marzo/aprile</text:p>
            <text:p>Anno 1977 - Annata completa</text:p>
            <text:p>Anno 1978 - Annata completa</text:p>
            <text:p>Anno 1979 - Annata completa</text:p>
            <text:p>Anno 1980 - Annata completa</text:p>
            <text:p>Anno 1981 - Annata completa</text:p>
            <text:p>Anno 1982 - n. 1;2;3;4;5;6;7;8 (mancano n. 9;10;11;12)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Marxismo oggi</text:p>
          </table:table-cell>
          <table:table-cell table:style-name="ce6" office:value-type="string" calcext:value-type="string">
            <text:p>Editore: Teti</text:p>
            <text:p>Periodicità: quadrimestrale</text:p>
          </table:table-cell>
          <table:table-cell table:style-name="ce6" office:value-type="float" office:value="1987" calcext:value-type="float">
            <text:p>1987</text:p>
          </table:table-cell>
          <table:table-cell table:style-name="ce6"/>
          <table:table-cell table:style-name="ce7" office:value-type="string" calcext:value-type="string">
            <text:p>Anno 1988 - n. 2;5;6</text:p>
            <text:p>Anno 1989 - n. 2;3/4</text:p>
            <text:p>Anno 1990 - n. 1/2</text:p>
            <text:p>Anno 1991 - n. 1;2;3/4</text:p>
          </table:table-cell>
          <table:table-cell table:number-columns-repeated="39"/>
        </table:table-row>
        <table:table-row table:style-name="ro31">
          <table:table-cell table:style-name="ce6" office:value-type="string" calcext:value-type="string">
            <text:p>Materiali di lavoro</text:p>
          </table:table-cell>
          <table:table-cell table:style-name="ce6" office:value-type="string" calcext:value-type="string">
            <text:p>Editore: Franco Angeli</text:p>
            <text:p/>
            <text:p>Pubblicazioni Provincia di Milano /CISEM</text:p>
          </table:table-cell>
          <table:table-cell table:style-name="ce6" table:number-columns-repeated="2"/>
          <table:table-cell table:style-name="ce7" office:value-type="string" calcext:value-type="string">
            <text:p>SERIE "SCUOLA E SOCIETA'"</text:p>
            <text:p>Anno 1980 - n. 1.2</text:p>
            <text:p>Anno 1981 - n. 1.3;1.4;1.5;1.6</text:p>
            <text:p>Anno 1982 - n. 1.7</text:p>
            <text:p>SERIE "DOCUMENTI"</text:p>
            <text:p>Anno 1980 - n. 2.1</text:p>
            <text:p>Anno 1982 - n. 2.3</text:p>
            <text:p>SERIE "INNOVAZIONE"</text:p>
            <text:p>Anno 1980 - n.3.6;3.7;3.8</text:p>
            <text:p>Anno 1981 - n. 3.9;3.10</text:p>
            <text:p>SERIE "SCUOLA E TERRITORIO"</text:p>
            <text:p>Anno 1980 - N. 4.1;4.2;4.3</text:p>
            <text:p>SERIE "LA SCUOLA I EUROPA"</text:p>
            <text:p>Anno 1980 - n. 5.1</text:p>
            <text:p/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Matita (LA) rossa</text:p>
          </table:table-cell>
          <table:table-cell table:style-name="ce6" office:value-type="string" calcext:value-type="string">
            <text:p>Pubblicazione della CGIL Venezia</text:p>
          </table:table-cell>
          <table:table-cell table:style-name="ce6" table:number-columns-repeated="2"/>
          <table:table-cell table:style-name="ce7" office:value-type="string" calcext:value-type="string">
            <text:p>ci sono i numeri:</text:p>
            <text:p>1;2;3;4;5;6;8</text:p>
          </table:table-cell>
          <table:table-cell table:number-columns-repeated="39"/>
        </table:table-row>
        <table:table-row table:style-name="ro5">
          <table:table-cell table:style-name="ce6" office:value-type="string" calcext:value-type="string">
            <text:p>Medicina democratica</text:p>
          </table:table-cell>
          <table:table-cell table:style-name="ce6" office:value-type="string" calcext:value-type="string">
            <text:p>Periodicità: bimestrale</text:p>
            <text:p/>
          </table:table-cell>
          <table:table-cell table:style-name="ce6" office:value-type="float" office:value="1976" calcext:value-type="float">
            <text:p>1976</text:p>
          </table:table-cell>
          <table:table-cell table:style-name="ce6"/>
          <table:table-cell table:style-name="ce7" office:value-type="string" calcext:value-type="string">
            <text:p>Anno 1976 - n. 0 (aprile);2 (giugno);4 (dicembre)</text:p>
            <text:p>Anno 1977 - n. 5 (marzo);6 (giugno);7 (settembre)</text:p>
            <text:p>Anno 1996 - n. 108 (set./ott.)</text:p>
            <text:p>Anno 1997 - n. 110 (gen./feb.);111/113 (mar./ago.);114/115 (set./dic.)</text:p>
            <text:p>Anno 1998 - n. 116/118 (gen./giu.); 119/121 (lug./dic.)</text:p>
            <text:p>Anno 1999 - n. 122/124 (gen.giu.); 125/126 (lug./ott.)</text:p>
            <text:p>Anno 2000 - n. 132/133 (set./dic.)</text:p>
            <text:p>Anno 2003 - n. 146/148 (gen./giu.)</text:p>
          </table:table-cell>
          <table:table-cell table:number-columns-repeated="39"/>
        </table:table-row>
        <table:table-row table:style-name="ro8">
          <table:table-cell table:style-name="ce6" office:value-type="string" calcext:value-type="string">
            <text:p>Meta</text:p>
          </table:table-cell>
          <table:table-cell table:style-name="ce6" office:value-type="string" calcext:value-type="string">
            <text:p>Editore: Meta Edizioni</text:p>
            <text:p/>
          </table:table-cell>
          <table:table-cell table:style-name="ce6" office:value-type="float" office:value="1985" calcext:value-type="float">
            <text:p>1985</text:p>
          </table:table-cell>
          <table:table-cell table:style-name="ce6"/>
          <table:table-cell table:style-name="ce7" office:value-type="string" calcext:value-type="string">
            <text:p>Anno 1985 - n. 1;2/3;4;5;6;7/8;9/10;11;12 (Annata completa)</text:p>
            <text:p>Anno 1986 - n. 1/2;3;4;5/6;7/8;9;10/11 (Annata completa)</text:p>
            <text:p>Anno 1987 - n. 1;2;3/4;5;6/7;8/9;10;11/12 (Annata completa)</text:p>
            <text:p>Anno 1988 - n. 1;2/3;4;5;6/7;8/9;10;11/12 (Annata completa)</text:p>
            <text:p>Anno 1989 - n. 2/3;4;5/6;778;9;10/11;12</text:p>
            <text:p>Anno 1990 - n. 1/2;5,6;7/8;11</text:p>
            <text:p>Anno 1991 - n. 1/2;3;4;8</text:p>
            <text:p>Anno 1992 - n. 2;5;677;8;9;10;12</text:p>
            <text:p>Anno 1993 - n. 3;4;5;6;7/8;10;11;12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Metronomie</text:p>
          </table:table-cell>
          <table:table-cell table:style-name="ce6" office:value-type="string" calcext:value-type="string">
            <text:p>Editore: CLUEB</text:p>
            <text:p>Argomento: ricerche e studi sul sistema urbano bolognese</text:p>
            <text:p>Periodicità: quadrimestrale</text:p>
          </table:table-cell>
          <table:table-cell table:style-name="ce6" office:value-type="float" office:value="1994" calcext:value-type="float">
            <text:p>1994</text:p>
          </table:table-cell>
          <table:table-cell table:style-name="ce6"/>
          <table:table-cell table:style-name="ce7" office:value-type="string" calcext:value-type="string">
            <text:p>da dicembre 1997 a dicembre 1999 ci sono i numeri:</text:p>
            <text:p>10;12;13;14;15;16</text:p>
          </table:table-cell>
          <table:table-cell table:number-columns-repeated="39"/>
        </table:table-row>
        <table:table-row table:style-name="ro18">
          <table:table-cell table:style-name="ce7" office:value-type="string" calcext:value-type="string">
            <text:p>Metropoli – l’autonomia possibile</text:p>
          </table:table-cell>
          <table:table-cell table:style-name="ce6" office:value-type="string" calcext:value-type="string">
            <text:p>Editore: Coop.linea di condotta</text:p>
            <text:p>Periodicità: mensile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float" office:value="1981" calcext:value-type="float">
            <text:p>1981</text:p>
          </table:table-cell>
          <table:table-cell table:style-name="ce7" office:value-type="string" calcext:value-type="string">
            <text:p>Anno 1979 - n. 1</text:p>
            <text:p>Anno 1980 - n. 2</text:p>
            <text:p>Anno 1981 - n. 3;4;5;6;7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Mezzosecolo</text:p>
          </table:table-cell>
          <table:table-cell table:style-name="ce7" office:value-type="string" calcext:value-type="string">
            <text:p>Editore: Franco Angeli</text:p>
            <text:p>Periodicità: irregolare</text:p>
            <text:p>Pubblicazione del Centro Studi Piero Gobetti; Istituto Storico della Resistenza in Piemonte; Archivio Nazionale Cinematografico della Resistenza</text:p>
          </table:table-cell>
          <table:table-cell table:style-name="ce6" office:value-type="float" office:value="1975" calcext:value-type="float">
            <text:p>1975</text:p>
          </table:table-cell>
          <table:table-cell table:style-name="ce6"/>
          <table:table-cell table:style-name="ce7" office:value-type="string" calcext:value-type="string">
            <text:p>ci sono i numeri:</text:p>
            <text:p>4;5;12;13;14;15</text:p>
          </table:table-cell>
          <table:table-cell table:number-columns-repeated="39"/>
        </table:table-row>
        <table:table-row table:style-name="ro28">
          <table:table-cell table:style-name="ce6" office:value-type="string" calcext:value-type="string">
            <text:p>Micromega</text:p>
          </table:table-cell>
          <table:table-cell table:style-name="ce6" office:value-type="string" calcext:value-type="string">
            <text:p>Editore: Gruppo editoriale L'Espresso</text:p>
            <text:p>Periodicità: bimestrale</text:p>
          </table:table-cell>
          <table:table-cell table:style-name="ce6" office:value-type="float" office:value="1986" calcext:value-type="float">
            <text:p>1986</text:p>
          </table:table-cell>
          <table:table-cell table:style-name="ce6"/>
          <table:table-cell table:style-name="ce7" office:value-type="string" calcext:value-type="string">
            <text:p>Anno 1986 - n. 1;3;4</text:p>
            <text:p>Anno 1987 - n. 1;2;3;4</text:p>
            <text:p>Anno 1988 - n. 1;2,3;4</text:p>
            <text:p>Anno 1989 - n. 1;2;3;4;5</text:p>
            <text:p>Anno 1990 - n. 1;2;3;4;5</text:p>
            <text:p>Anno 1991 - n. 1;2;3;4;5</text:p>
            <text:p>Anno 1992 - n. 1;2;3;4;5</text:p>
            <text:p>Anno 1993 - n. 1;4</text:p>
            <text:p>Anno 1994 - n. 2;3;4;5</text:p>
            <text:p>Anno 1995 - n. 1;2;4;5</text:p>
            <text:p>Anno 1996 - n. 1;3,4;5 + suppl. al n. 5</text:p>
            <text:p>Anno 1997 - n. 1;2;3</text:p>
            <text:p>Anno 1998</text:p>
            <text:p>Anno 1999 - n. 2</text:p>
            <text:p>Anno 2000 - n. 2</text:p>
            <text:p>Anno 2001 - suppl. al n. 4 e 5</text:p>
            <text:p>Anno 2002 - n. 1;2</text:p>
            <text:p>Anno 2003 - n. 2;5</text:p>
            <text:p>Anno 2004</text:p>
            <text:p>Anno 2005 - n. 4</text:p>
            <text:p>Anno 2006 - n. 2;5</text:p>
          </table:table-cell>
          <table:table-cell table:number-columns-repeated="39"/>
        </table:table-row>
        <table:table-row table:style-name="ro14">
          <table:table-cell table:style-name="ce6" office:value-type="string" calcext:value-type="string">
            <text:p>Mondo economico</text:p>
          </table:table-cell>
          <table:table-cell table:style-name="ce7" office:value-type="string" calcext:value-type="string">
            <text:p>Editore: Istituto per gli studi di economia</text:p>
            <text:p>Periodicità: settimanale</text:p>
            <text:p/>
            <text:p>Nota: i n. 14 e 22 del 1966 sono contenuti per errore nel volume 2° del 1967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1997" calcext:value-type="float">
            <text:p>1997</text:p>
          </table:table-cell>
          <table:table-cell table:style-name="ce7" office:value-type="string" calcext:value-type="string">
            <text:p>Anno 1956 - n. 16</text:p>
            <text:p>Anno 1957 - n. 25;26</text:p>
            <text:p>Anno 1958 - n. 33/34;35;36;37;41;43;44;45;46;47;48;49;50;52</text:p>
            <text:p>(le 3 annate sopraelencate sono raccolte in 1 volume rilegato)</text:p>
            <text:p>Anno 1959 - Annata completa rilegata in 2 volumi</text:p>
            <text:p>Anno 1960 - Annata completa rilegata in 2 volumi</text:p>
            <text:p>Anno 1961 - Annata completa rilegata in 3 volumi</text:p>
            <text:p>Anno 1962 - Annata completa rilegata in 3 volumi</text:p>
            <text:p>Anno 1963 - Annata completa rilegata in 3 volumi</text:p>
            <text:p>Anno 1964 - Annata completa rilegata in 3 volumi</text:p>
            <text:p>Anno 1965 - Annata completa rilegata in 3 volumi</text:p>
            <text:p>Anno 1966 - Annata completa rilegata in 2 volumi</text:p>
            <text:p>Anno 1967 - Annata completa rilegata in 3 volumi</text:p>
            <text:p>Anno 1968 - Annata completa rilegata in 2 volumi</text:p>
            <text:p>Anno 1969 - Annata completa rilegata in 2 volumi</text:p>
            <text:p>Anno 1970 - Annata completa rilegata in 2 volumi</text:p>
            <text:p>Anno 1971 - Annata completa rilegata in 2 volumi</text:p>
            <text:p>Anno 1972 - Annata completa rilegata in 2 volumi</text:p>
          </table:table-cell>
          <table:table-cell table:number-columns-repeated="39"/>
        </table:table-row>
        <table:table-row table:style-name="ro31">
          <table:table-cell table:style-name="ce6" office:value-type="string" calcext:value-type="string">
            <text:p>Mondo nuovo</text:p>
          </table:table-cell>
          <table:table-cell table:style-name="ce7" office:value-type="string" calcext:value-type="string">
            <text:p>Editore: Mondo nuovo</text:p>
            <text:p>Periodicità: mensile</text:p>
            <text:p/>
            <text:p>Pubblicazione del Partito Socialista Italiano di Unità Proletaria</text:p>
            <text:p>La pubblicazione cessa con la confluenza del PSIUP nel PCI</text:p>
          </table:table-cell>
          <table:table-cell table:style-name="ce6" office:value-type="float" office:value="1959" calcext:value-type="float">
            <text:p>1959</text:p>
          </table:table-cell>
          <table:table-cell table:style-name="ce6" office:value-type="float" office:value="1972" calcext:value-type="float">
            <text:p>1972</text:p>
          </table:table-cell>
          <table:table-cell table:style-name="ce7" office:value-type="string" calcext:value-type="string">
            <text:p>Anno 1959 - da n. 1 a n. 16 (settembre-dicembre)</text:p>
            <text:p>Anno 1960 - Annata completa rilegata (formato grande)</text:p>
            <text:p>le 2 annate sopraelencate sono raccolte in un volume unico</text:p>
            <text:p>Anno 1961 - numeri vari</text:p>
            <text:p>Anno 1962 - Annata completa rilegata (formato piccolo)</text:p>
            <text:p>Anno 1963 - Annata completa rilegata (formato piccolo)</text:p>
            <text:p>Anno 1964 - Volume I° rilegato (formato piccolo);Volume II° rilegato (formato grande)</text:p>
            <text:p>Anno 1965 - Annata rilegata (formato grande) (mancano i n. 9;12;32)</text:p>
            <text:p>Anno 1966 - Annata rilegata (formato grande) (mancano i n. 11;21;27)</text:p>
            <text:p>Anno 1967 - Annata rilegata (formato piccolo)(mancano i n. 8;9;21;26)</text:p>
            <text:p>Anno 1968 - Annata rilegata (formato piccolo) (manca il n.1)</text:p>
            <text:p>Anno 1969 - Annata rilegata (formato piccolo) (manca il n.1)</text:p>
            <text:p>Anno 1970 - Annata rilegata (formato grande e piccolo) (manca il n.18)</text:p>
            <text:p>Anno 1971 - Annata completa rilegata (formato gramde)</text:p>
            <text:p>Anno 1972 - Raccolta completa</text:p>
          </table:table-cell>
          <table:table-cell table:number-columns-repeated="39"/>
        </table:table-row>
        <table:table-row table:style-name="ro10">
          <table:table-cell table:style-name="ce6" office:value-type="string" calcext:value-type="string">
            <text:p>Mondoperaio</text:p>
          </table:table-cell>
          <table:table-cell table:style-name="ce7" office:value-type="string" calcext:value-type="string">
            <text:p>Editore: Mondoperaio Edizioni Avanti</text:p>
            <text:p>Periodicità: bimestrale</text:p>
            <text:p/>
            <text:p>Rivista del Partito Socialista Italiano che dal 1948 al 1973 si intitola "Mondo operaio"</text:p>
          </table:table-cell>
          <table:table-cell table:style-name="ce6" office:value-type="float" office:value="1973" calcext:value-type="float">
            <text:p>1973</text:p>
          </table:table-cell>
          <table:table-cell table:style-name="ce6"/>
          <table:table-cell table:style-name="ce7" office:value-type="string" calcext:value-type="string">
            <text:p>Anno 1958 - n. 10;11/12</text:p>
            <text:p>Anno 1959 - n. 1/2;3</text:p>
            <text:p>Anno 1962 - n. 11/12</text:p>
            <text:p>Anno 1963 - n. 2/3;11/12</text:p>
            <text:p>Anno 1964 - n. 4;5</text:p>
            <text:p>Anno 1975 - Annata completa rilegata</text:p>
            <text:p>Anno 1976 - ---</text:p>
            <text:p>Anno 1977 - n. 2;3;11</text:p>
            <text:p>Anno 1978 - ---</text:p>
            <text:p>Anno 1979 - mancano i n. 3;5</text:p>
            <text:p>Anno 1980 - manca il n. 5</text:p>
            <text:p>Anno 1981 - Annata completa</text:p>
            <text:p>Anno 1982 - mancano i n. 2;4</text:p>
            <text:p>Anno 1983 - Annata completa</text:p>
            <text:p>Anno 1984 - Annata completa</text:p>
            <text:p>Anno 1985 - Annata completa</text:p>
            <text:p>Anno 1986 - ---</text:p>
            <text:p>Anno 1987 - ---</text:p>
            <text:p>Anno 1988 - mancano i n. 3;4;5;6;7;8,9</text:p>
            <text:p>Anno 1989 - manca il n. 12</text:p>
            <text:p>Anno 1990 - manca il n. 12</text:p>
            <text:p>Anno 1991 - mancano i n. 1;10</text:p>
            <text:p>Anno 1992 - mancano i n. 10;11;12</text:p>
            <text:p>Anno 1993 - ci sono i n. 1/2;3;4/5</text:p>
            <text:p/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Moneta e credito</text:p>
          </table:table-cell>
          <table:table-cell table:style-name="ce6" office:value-type="string" calcext:value-type="string">
            <text:p>Editore: Banca Nazionale del Lavoro</text:p>
            <text:p>Periodicità: trimestrale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2007" calcext:value-type="float">
            <text:p>2007</text:p>
          </table:table-cell>
          <table:table-cell table:style-name="ce7" office:value-type="string" calcext:value-type="string">
            <text:p>dall'anno 1953 all'anno 1988 - Annate complete</text:p>
            <text:p>Anno 1992 - n. 179;180</text:p>
            <text:p>Anno 1993 - n. 181;182;183</text:p>
            <text:p>Anno 1996 - n. 194</text:p>
          </table:table-cell>
          <table:table-cell table:number-columns-repeated="39"/>
        </table:table-row>
        <table:table-row table:style-name="ro27">
          <table:table-cell table:style-name="ce7" office:value-type="string" calcext:value-type="string">
            <text:p>Monthly review edizione italiana e inglese</text:p>
          </table:table-cell>
          <table:table-cell table:style-name="ce6" office:value-type="string" calcext:value-type="string">
            <text:p>Editore: Edizioni Dedalo</text:p>
            <text:p>Periodicità: bimestrale</text:p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float" office:value="1987" calcext:value-type="float">
            <text:p>1987</text:p>
          </table:table-cell>
          <table:table-cell table:style-name="ce7" office:value-type="string" calcext:value-type="string">
            <text:p>EDIZIONE ITALIANA:</text:p>
            <text:p>Anno 1968 - Annata completa rilegata</text:p>
            <text:p>Anno 1969 - Annata completa rilegata</text:p>
            <text:p>Anno 1970 - Annata completa rilegata</text:p>
            <text:p>Anno 1971 - Annata completa rilegata</text:p>
            <text:p>Anno 1972 - Annata completa rilegata</text:p>
            <text:p>Anno 1973 - Annata completa</text:p>
            <text:p>Anno 1974 - Annata completa</text:p>
            <text:p>Anno 1975 - Annata completa</text:p>
            <text:p>Anno 1976 - Annata completa</text:p>
            <text:p>Anno 1977 - n. 1</text:p>
            <text:p>Anno 1978 - n. 3;5;6;10;11/12</text:p>
            <text:p>Anno 1979 - n. 7/8</text:p>
            <text:p>Anno 1980 - n. 6;7;12</text:p>
            <text:p>Anno 1981 - n. 1/2;3;4;5/6;7/8;9;10/11/12</text:p>
            <text:p>Anno 1982 - n. 6</text:p>
            <text:p>EDIZIONE INGLESE:</text:p>
            <text:p>Anno 1967 - n. 1;2</text:p>
            <text:p>Anno 1968 - n. 10</text:p>
            <text:p/>
          </table:table-cell>
          <table:table-cell table:number-columns-repeated="39"/>
        </table:table-row>
        <table:table-row table:style-name="ro17">
          <table:table-cell table:style-name="ce6" office:value-type="string" calcext:value-type="string">
            <text:p>Movimento operaio</text:p>
          </table:table-cell>
          <table:table-cell table:style-name="ce11" office:value-type="string" calcext:value-type="string">
            <text:p>Ente/Autore: Biblioteca Gian Giacomo Feltrinelli</text:p>
            <text:p>Periodicità: bimestrale</text:p>
            <text:p/>
            <text:p>da verificare: i dati segnalati sono relativi alla rivista "Movimento operaio: Bollettino mensile di storia del movimento operaio italiano"</text:p>
          </table:table-cell>
          <table:table-cell table:style-name="ce6" office:value-type="float" office:value="1949" calcext:value-type="float">
            <text:p>1949</text:p>
          </table:table-cell>
          <table:table-cell table:style-name="ce6" office:value-type="float" office:value="1956" calcext:value-type="float">
            <text:p>1956</text:p>
          </table:table-cell>
          <table:table-cell table:style-name="ce7" office:value-type="string" calcext:value-type="string">
            <text:p>Anno 1952 - n. 1;2;3;4,5;6 (Annata completa)</text:p>
            <text:p>Anno 1953 - n. 1;2;3;4;5/6 (Annata completa)</text:p>
            <text:p>Anno 1954 - n. 1;2;3;4;5</text:p>
            <text:p>Anno 1955 - n. 1;2;3/4;5</text:p>
            <text:p>Anno 1956 - n 1/3 (Annata completa)</text:p>
          </table:table-cell>
          <table:table-cell table:number-columns-repeated="39"/>
        </table:table-row>
        <table:table-row table:style-name="ro6">
          <table:table-cell table:style-name="ce7" office:value-type="string" calcext:value-type="string">
            <text:p>Movimento operaio e socialista</text:p>
          </table:table-cell>
          <table:table-cell table:style-name="ce6" office:value-type="string" calcext:value-type="string">
            <text:p>Editore:Centro ligure di storia sociale</text:p>
            <text:p>Argomento: storia e bibliografia</text:p>
            <text:p>Periodicità: quadrimestrale</text:p>
          </table:table-cell>
          <table:table-cell table:style-name="ce6" office:value-type="float" office:value="1962" calcext:value-type="float">
            <text:p>1962</text:p>
          </table:table-cell>
          <table:table-cell table:style-name="ce6" office:value-type="float" office:value="1990" calcext:value-type="float">
            <text:p>1990</text:p>
          </table:table-cell>
          <table:table-cell table:style-name="ce7" office:value-type="string" calcext:value-type="string">
            <text:p>Anno 1966 - Annata completa</text:p>
            <text:p>Anno 1967 - Annata completa</text:p>
            <text:p>Anno 1968 - Annata completa</text:p>
            <text:p>Anno 1969 - Annata completa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Movimento studentesco</text:p>
          </table:table-cell>
          <table:table-cell table:style-name="ce12" office:value-type="string" calcext:value-type="string">
            <text:p>Ente/Autore: Movimento Studentesco</text:p>
            <text:p/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float" office:value="1974" calcext:value-type="float">
            <text:p>1974</text:p>
          </table:table-cell>
          <table:table-cell table:style-name="ce7" office:value-type="string" calcext:value-type="string">
            <text:p>Anno 1973 - n. 1 (aprile-maggio); 2/3 (novembre)</text:p>
            <text:p>Anno 1974 - n. 4 (aprile); 5 (luglio)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New left review</text:p>
          </table:table-cell>
          <table:table-cell table:style-name="ce6" office:value-type="string" calcext:value-type="string">
            <text:p>Editore: New left review</text:p>
            <text:p>Argomento: studi socialisti</text:p>
            <text:p>Periodicità: bimestrale</text:p>
          </table:table-cell>
          <table:table-cell table:style-name="ce6" office:value-type="float" office:value="1960" calcext:value-type="float">
            <text:p>1960</text:p>
          </table:table-cell>
          <table:table-cell table:style-name="ce6"/>
          <table:table-cell table:style-name="ce7" office:value-type="string" calcext:value-type="string">
            <text:p>da settembre 1968 ad agosto 1980 ci sono i numeri:</text:p>
            <text:p>51;53;55;95;96;97;98;99;100;101/102;103;104;105;106;107;108;109;110;117;118;119;120;</text:p>
            <text:p>121;122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Noi donne</text:p>
          </table:table-cell>
          <table:table-cell table:style-name="ce6" office:value-type="string" calcext:value-type="string">
            <text:p>Editore: Cooperativa "Libera Stampa"</text:p>
            <text:p>Argomento: politica,cultura,attualità</text:p>
            <text:p>Periodicità: mensile</text:p>
            <text:p>Pubblicazione della U.D.I. Unione Donne Italiane</text:p>
          </table:table-cell>
          <table:table-cell table:style-name="ce6" office:value-type="float" office:value="1944" calcext:value-type="float">
            <text:p>1944</text:p>
          </table:table-cell>
          <table:table-cell table:style-name="ce6"/>
          <table:table-cell table:style-name="ce7" office:value-type="string" calcext:value-type="string">
            <text:p>Anno 2008 - n.12</text:p>
            <text:p>Anno 2009 – n.1;2;3;4;5;6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Nord Est</text:p>
          </table:table-cell>
          <table:table-cell table:style-name="ce6" office:value-type="string" calcext:value-type="string">
            <text:p>da verificare: non trovato alla ricerca</text:p>
          </table:table-cell>
          <table:table-cell table:style-name="ce6" table:number-columns-repeated="2"/>
          <table:table-cell table:style-name="ce7" office:value-type="string" calcext:value-type="string">
            <text:p>Anno 1974 - Raccolta rilegata</text:p>
            <text:p>Anno 1975 - Raccolta rilegata in 3 volumi</text:p>
            <text:p>Anno 1976 - Raccolta rilegata in 2 volumi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Nord Sud</text:p>
          </table:table-cell>
          <table:table-cell table:style-name="ce6" office:value-type="string" calcext:value-type="string">
            <text:p>Argomento: politica, economia e cultura internazionale</text:p>
            <text:p>Periodicità: settimanale</text:p>
          </table:table-cell>
          <table:table-cell table:style-name="ce6" office:value-type="float" office:value="1981" calcext:value-type="float">
            <text:p>1981</text:p>
          </table:table-cell>
          <table:table-cell table:style-name="ce6"/>
          <table:table-cell table:style-name="ce7" office:value-type="string" calcext:value-type="string">
            <text:p>Anno 1983 - n. 3;7;8;9;10;11;12;13;14;15;16;17;18;20;21;22;23;24;25;26</text:p>
          </table:table-cell>
          <table:table-cell table:number-columns-repeated="39"/>
        </table:table-row>
        <table:table-row table:style-name="ro8">
          <table:table-cell table:style-name="ce6" office:value-type="string" calcext:value-type="string">
            <text:p>Notiziario CGIL</text:p>
          </table:table-cell>
          <table:table-cell table:style-name="ce6" office:value-type="string" calcext:value-type="string">
            <text:p>da verificare: trovati alla ricerca anche troppi "Notiziari Cgil"</text:p>
          </table:table-cell>
          <table:table-cell table:style-name="ce6" table:number-columns-repeated="2"/>
          <table:table-cell table:style-name="ce7" office:value-type="string" calcext:value-type="string">
            <text:p>Anno 1947 - Raccolta rilegata</text:p>
            <text:p>Anno 1948 - Raccolta rilegata</text:p>
            <text:p>Anno 1949 - Raccolta rilegata</text:p>
            <text:p>Anno 1950 - Raccolta rilegata</text:p>
            <text:p>Anno 1951 - Raccolta rilegata</text:p>
            <text:p>Anno 1952 - Raccolta rilegata</text:p>
            <text:p>Anno 1953 - Raccolta rilegata</text:p>
            <text:p>Anno 1954 - Raccolta rilegata</text:p>
            <text:p>Anno 1955/56 - Raccolta rilegata</text:p>
          </table:table-cell>
          <table:table-cell table:number-columns-repeated="39"/>
        </table:table-row>
        <table:table-row table:style-name="ro22">
          <table:table-cell table:style-name="ce7" office:value-type="string" calcext:value-type="string">
            <text:p>Notiziario del centro di documentazione</text:p>
          </table:table-cell>
          <table:table-cell table:style-name="ce6" office:value-type="string" calcext:value-type="string">
            <text:p>Editore: Centro di Documentazione</text:p>
            <text:p>Periodicità: semestrale</text:p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float" office:value="1985" calcext:value-type="float">
            <text:p>1985</text:p>
          </table:table-cell>
          <table:table-cell table:style-name="ce7" office:value-type="string" calcext:value-type="string">
            <text:p>Anno 1971 - n. 8</text:p>
            <text:p>Anno 1972 - n. 1</text:p>
            <text:p>Anno 1976 - n. 40;41;42;43</text:p>
            <text:p>Anno 1977 - n. 44;45/46;47/48;49</text:p>
            <text:p>Anno 1978 - n. 50;51;52;53;54;55</text:p>
          </table:table-cell>
          <table:table-cell table:number-columns-repeated="39"/>
        </table:table-row>
        <table:table-row table:style-name="ro4">
          <table:table-cell table:style-name="ce7" office:value-type="string" calcext:value-type="string">
            <text:p>Notiziario economico della CGIL</text:p>
          </table:table-cell>
          <table:table-cell table:style-name="ce6" office:value-type="string" calcext:value-type="string">
            <text:p>Ente/Autore: Confederazione Generale Italiana del Lavoro</text:p>
            <text:p/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float" office:value="1974" calcext:value-type="float">
            <text:p>1974</text:p>
          </table:table-cell>
          <table:table-cell table:style-name="ce7" office:value-type="string" calcext:value-type="string">
            <text:p>Anno 1968 - Annata completa rilegata</text:p>
            <text:p>Anno 1969 - Annata completa rilegata</text:p>
            <text:p>Anno 1970 - Annata completa rilegata</text:p>
            <text:p>Anno 1971 - Annata completa rilegata</text:p>
            <text:p>Anno 1972 - Annata completa rilegata</text:p>
            <text:p>Anno 1973 - Annata completa rilegata</text:p>
            <text:p>Anno 1974- n. 68;69/70/71;72;73/74</text:p>
          </table:table-cell>
          <table:table-cell table:number-columns-repeated="39"/>
        </table:table-row>
        <table:table-row table:style-name="ro17">
          <table:table-cell table:style-name="ce7" office:value-type="string" calcext:value-type="string">
            <text:p>Notiziario giuridico dlla CGIL</text:p>
          </table:table-cell>
          <table:table-cell table:style-name="ce6" office:value-type="string" calcext:value-type="string">
            <text:p>da verificare: non trovato alla ricerca</text:p>
          </table:table-cell>
          <table:table-cell table:style-name="ce6" table:number-columns-repeated="2"/>
          <table:table-cell table:style-name="ce7" office:value-type="string" calcext:value-type="string">
            <text:p>Anno 1988 - n. 9</text:p>
            <text:p>Anno 1989 - n. 11/12</text:p>
            <text:p>Anno 1990 - n. 1/2;3/4</text:p>
            <text:p>Anno 1991 - n. 1;2/3;4;6;7/8;9;11;12</text:p>
            <text:p>Anno 1992 - n. 1;2;3,4;5/6;7;8;9;10/11</text:p>
            <text:p>Anno 1993 - n. 1;2,3,5;6</text:p>
          </table:table-cell>
          <table:table-cell table:number-columns-repeated="39"/>
        </table:table-row>
        <table:table-row table:style-name="ro10">
          <table:table-cell table:style-name="ce6" office:value-type="string" calcext:value-type="string">
            <text:p>Notiziario inca </text:p>
          </table:table-cell>
          <table:table-cell table:style-name="ce7" office:value-type="string" calcext:value-type="string">
            <text:p>Ente/Autore: Confederazione Generale Italiana del Lavoro. Istituto Nazionale Confederale di Assistenza</text:p>
          </table:table-cell>
          <table:table-cell table:style-name="ce6" office:value-type="float" office:value="1950" calcext:value-type="float">
            <text:p>1950</text:p>
          </table:table-cell>
          <table:table-cell table:style-name="ce6"/>
          <table:table-cell table:style-name="ce7" office:value-type="string" calcext:value-type="string">
            <text:p>Anno 1987 - n. 1;suppl.;3;5;6+all.;9+all.;11;12</text:p>
            <text:p>Anno 1988 - n. 1;2;5+suppl.+all.;suppl.;7/8;10;11+all.;12</text:p>
            <text:p>Anno 1989 - n. 2</text:p>
            <text:p>Anno 1990</text:p>
            <text:p>Anno 1991 - Annata completa (manca il n. 9)</text:p>
            <text:p>Anno 1992 - Annata completa</text:p>
            <text:p>Anno 1993 - Annata completa (manca il n. 9)</text:p>
            <text:p>Anno 1994 - Annata completa (manca il n. 12)</text:p>
            <text:p>Anno 1995 - n. 3</text:p>
            <text:p>Anno 1996 - n. 11/12;18;19/20;21/22</text:p>
            <text:p>Anno 1997</text:p>
            <text:p>Anno 1998 - n. 1/2;4;5;6</text:p>
            <text:p>Anno 1999 - n. 1;5/6</text:p>
            <text:p>Anno 2000 - n. 2/3;4;5/6;7;8/9/10</text:p>
            <text:p>Anno 2001 - n. 4;5/6/7;8/9/10</text:p>
            <text:p>Anno 2002</text:p>
            <text:p>Anno 2003</text:p>
            <text:p>Anno 2004 - n. 1;2/3;4+suppl.;5;6/7+suppl.</text:p>
            <text:p>Anno 2005 - n. 4 + suppl. al n. 2/3</text:p>
            <text:p>Anno 2006 - n. suppl. a n.1; 2/3 + suppl.; 4/5 + suppl.; 6/7</text:p>
            <text:p>Anno 2007 - n. 2/3 + suppl.; 6</text:p>
            <text:p>Anno 2008 - n. 1;2</text:p>
            <text:p>OMNIBUS - QUADERNI DEL NOTIZIARIO INCA</text:p>
            <text:p>Anno 1989 - n. 3;4</text:p>
            <text:p>Anno 1990 - n. 6</text:p>
          </table:table-cell>
          <table:table-cell table:number-columns-repeated="39"/>
        </table:table-row>
        <table:table-row table:style-name="ro9">
          <table:table-cell table:style-name="ce7" office:value-type="string" calcext:value-type="string">
            <text:p>Notizie dai partiti comunisti</text:p>
          </table:table-cell>
          <table:table-cell table:style-name="ce6"/>
          <table:table-cell table:style-name="ce6" office:value-type="float" office:value="1981" calcext:value-type="float">
            <text:p>1981</text:p>
          </table:table-cell>
          <table:table-cell table:style-name="ce6" office:value-type="float" office:value="1989" calcext:value-type="float">
            <text:p>1989</text:p>
          </table:table-cell>
          <table:table-cell table:style-name="ce7" office:value-type="string" calcext:value-type="string">
            <text:p>Anno 1981 - n. 1/2;3;4;5;6,7,8,9 (Annata completa)</text:p>
            <text:p>Anno 1982 - n. 1;2/3;4;5;6;7;8;9;10;11;12;13;14;15;16;17;18 (Annata completa)</text:p>
            <text:p>Anno 1983 - n. 1;2;3;4;5;6,7,8,9;10;11;12;13;14;15;16;17;18;19;20;21;22;23/24</text:p>
            <text:p>(Annata completa)</text:p>
            <text:p>Anno 1984 - n. da 1 a 24 (Annata completa)</text:p>
            <text:p>Anno 1985 - n. da 1 a 24 (Annata completa)</text:p>
            <text:p>Anno 1986 - n. da 1 a 23/24 (Annata completa)</text:p>
            <text:p>Anno 1987 - n. da 1 a 24 (Annata completa)</text:p>
            <text:p>Anno 1988 - n. da 1 a 7 e da 13 a 24 (mancano n. 8,9;10;11;12)</text:p>
            <text:p>Anno 1989 - n. 1;2;3;4;6;7;8;9;10;11;12 (manca n. 5)</text:p>
          </table:table-cell>
          <table:table-cell table:number-columns-repeated="39"/>
        </table:table-row>
        <table:table-row table:style-name="ro31">
          <table:table-cell table:style-name="ce6" office:value-type="string" calcext:value-type="string">
            <text:p>Notizie internazionali</text:p>
          </table:table-cell>
          <table:table-cell table:style-name="ce6" office:value-type="string" calcext:value-type="string">
            <text:p>da verificare </text:p>
          </table:table-cell>
          <table:table-cell table:style-name="ce6" table:number-columns-repeated="2"/>
          <table:table-cell table:style-name="ce7" office:value-type="string" calcext:value-type="string">
            <text:p>Anno 1988 - n. 3;4 (mancano n. 1;2)</text:p>
            <text:p>Anno 1989 - n. 5;6;7/8;9</text:p>
            <text:p>Anno 1990 - n. 10/11;12;13;14;15</text:p>
            <text:p>Anno 1991 - n. 16;17;19;20</text:p>
            <text:p>Anno 1992 - n. 21;22;23;24;25</text:p>
            <text:p>Anno 1993 - n. 27;28;29/30;31 (manca n. 26 gennaio)</text:p>
            <text:p>Anno 1994 - n. 32;33;34;35/36;37</text:p>
            <text:p>Anno 1995 - n. 38;39;40;41/42;43</text:p>
            <text:p>Anno 1996 - n. 44;45;46;47;48</text:p>
            <text:p>Anno 1997 - n. 49;50;51;52;53</text:p>
            <text:p>Anno 1998 - n. 54;55;56;57;58</text:p>
            <text:p>Anno 1999 - n. 59;60;61;62/63;64</text:p>
            <text:p>Anno 2000 - n. 67;69</text:p>
            <text:p>Anno 2004 - n. 91</text:p>
            <text:p>Anno 2005 - n. 93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Notizie verdi</text:p>
          </table:table-cell>
          <table:table-cell table:style-name="ce6" office:value-type="string" calcext:value-type="string">
            <text:p>Editore: Eco</text:p>
            <text:p>Periodicità: settimanale</text:p>
            <text:p/>
            <text:p>Rivista della Federazione dei Verdi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float" office:value="1998" calcext:value-type="float">
            <text:p>1998</text:p>
          </table:table-cell>
          <table:table-cell table:style-name="ce7" office:value-type="string" calcext:value-type="string">
            <text:p>Anno 1992 - n. 2;3;4;5;6;7;8,9;10;11;13;14;15;16;17;18;19;20;21;22;23;24;25;26;27;28;</text:p>
            <text:p>29;30;31;32;34;35;36;37;38;39;40;41;42;43;44;45</text:p>
            <text:p>Anno 1993 - n. 1;2;3;4;5;6;7;8;9;10;11;12;13;14;15;16;17;18;19;20;21;22;23;26;27;29;</text:p>
            <text:p>32;36;40;45</text:p>
            <text:p>Anno 1994 - n. 2;5;6;8;12;22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Nuova (LA) ecologia</text:p>
          </table:table-cell>
          <table:table-cell table:style-name="ce6" office:value-type="string" calcext:value-type="string">
            <text:p>Editore: Editoriale La Nuova Ecologia</text:p>
            <text:p>Periodicità: mensile</text:p>
            <text:p>Periodico di Legambiente</text:p>
          </table:table-cell>
          <table:table-cell table:style-name="ce6" office:value-type="float" office:value="1979" calcext:value-type="float">
            <text:p>1979</text:p>
          </table:table-cell>
          <table:table-cell table:style-name="ce6"/>
          <table:table-cell table:style-name="ce7" office:value-type="string" calcext:value-type="string">
            <text:p>Anno 2008 - n. 11</text:p>
            <text:p>Anno 2009 - n. 1;2;4;5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Nuova antologia</text:p>
          </table:table-cell>
          <table:table-cell table:style-name="ce6" office:value-type="string" calcext:value-type="string">
            <text:p>Rivista direta da Giovanni Spadolini</text:p>
            <text:p>Periodicità: trimestrale</text:p>
          </table:table-cell>
          <table:table-cell table:style-name="ce6" table:number-columns-repeated="2"/>
          <table:table-cell table:style-name="ce7" office:value-type="string" calcext:value-type="string">
            <text:p>Anno 1982 - n. 1;2;3;4 (annata completa)</text:p>
            <text:p>Anno 1983 - n. 1;2;3;4 (annata completa)</text:p>
            <text:p>Anno 1984 - n. 1;2;3;4 (annata completa)</text:p>
            <text:p>anno 1996 - n. 1;2</text:p>
          </table:table-cell>
          <table:table-cell table:number-columns-repeated="39"/>
        </table:table-row>
        <table:table-row table:style-name="ro18">
          <table:table-cell table:style-name="ce7" office:value-type="string" calcext:value-type="string">
            <text:p>Nuova civiltà delle macchine</text:p>
          </table:table-cell>
          <table:table-cell table:style-name="ce6" office:value-type="string" calcext:value-type="string">
            <text:p>Editore: RAI Editoria periodica e Libraria</text:p>
            <text:p>Argomento: analisi e critica</text:p>
            <text:p>Periodicità: trimestrale</text:p>
          </table:table-cell>
          <table:table-cell table:style-name="ce6" office:value-type="float" office:value="1983" calcext:value-type="float">
            <text:p>1983</text:p>
          </table:table-cell>
          <table:table-cell table:style-name="ce6"/>
          <table:table-cell table:style-name="ce7" office:value-type="string" calcext:value-type="string">
            <text:p>Anno 1996 - n. 3/4</text:p>
            <text:p>Anno 1998 - n. ¾</text:p>
          </table:table-cell>
          <table:table-cell table:number-columns-repeated="39"/>
        </table:table-row>
        <table:table-row table:style-name="ro16">
          <table:table-cell table:style-name="ce6" office:value-type="string" calcext:value-type="string">
            <text:p>Nuova generazione</text:p>
          </table:table-cell>
          <table:table-cell table:style-name="ce6" office:value-type="string" calcext:value-type="string">
            <text:p>Ente/Autore: Federazione Giovanile Comunista Italiana</text:p>
            <text:p>Periodicità: quindicinale</text:p>
          </table:table-cell>
          <table:table-cell table:style-name="ce6" office:value-type="float" office:value="1956" calcext:value-type="float">
            <text:p>1956</text:p>
          </table:table-cell>
          <table:table-cell table:style-name="ce6" office:value-type="float" office:value="1977" calcext:value-type="float">
            <text:p>1977</text:p>
          </table:table-cell>
          <table:table-cell table:style-name="ce7" office:value-type="string" calcext:value-type="string">
            <text:p>Anno 1967 - n. 6</text:p>
            <text:p>Anno 1968 - n. 8;12;13/14;15;16;17;18;19;20;21;22/23;24</text:p>
            <text:p>Anno 1969 - n. 28;29;30;31;32;33;34;35/36;37;38+suppl.;39/40;41/42;43;44/45</text:p>
            <text:p>Anno 1970 - n. 46;47;49;50;51;52;53/54;55;56;57/58;59;60;62;63;64;65</text:p>
            <text:p>Anno 1971 - n. 66;67;68;69;71;72;73;74;75;76;77</text:p>
            <text:p>QUADERNI (1971 - 1973)</text:p>
            <text:p>Anno 1972 - n. 2 (giugno)</text:p>
            <text:p>Anno 1973 - n. 4 (gennaio)</text:p>
            <text:p>Anno 1975 - n. 169;176;178;179;181;182;183;184;185</text:p>
            <text:p>Anno 1976 - n. 1;2;3,4;6;9;11;13;15</text:p>
            <text:p/>
          </table:table-cell>
          <table:table-cell table:number-columns-repeated="39"/>
        </table:table-row>
        <table:table-row table:style-name="ro7">
          <table:table-cell table:style-name="ce7" office:value-type="string" calcext:value-type="string">
            <text:p>Nuova rivista internazionale</text:p>
          </table:table-cell>
          <table:table-cell table:style-name="ce6" office:value-type="string" calcext:value-type="string">
            <text:p>Già "Problemi della pace e del socialismo"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float" office:value="1991" calcext:value-type="float">
            <text:p>1991</text:p>
          </table:table-cell>
          <table:table-cell table:style-name="ce7"/>
          <table:table-cell table:number-columns-repeated="39"/>
        </table:table-row>
        <table:table-row table:style-name="ro7">
          <table:table-cell table:style-name="ce6" office:value-type="string" calcext:value-type="string">
            <text:p>Nuova rivista storica</text:p>
          </table:table-cell>
          <table:table-cell table:style-name="ce6" office:value-type="string" calcext:value-type="string">
            <text:p>Editore: Societa editrice Dante Alighieri</text:p>
            <text:p>Periodicità: quadrimestrale</text:p>
          </table:table-cell>
          <table:table-cell table:style-name="ce6" office:value-type="float" office:value="1917" calcext:value-type="float">
            <text:p>1917</text:p>
          </table:table-cell>
          <table:table-cell table:style-name="ce6"/>
          <table:table-cell table:style-name="ce7" office:value-type="string" calcext:value-type="string">
            <text:p>Anno 1954 - n. 1;2;3 (Annata completa)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Nuova società</text:p>
          </table:table-cell>
          <table:table-cell table:style-name="ce6" office:value-type="string" calcext:value-type="string">
            <text:p>Editore: Gruppo editoriale Piemontese</text:p>
            <text:p>Periodicità: bimensile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float" office:value="1983" calcext:value-type="float">
            <text:p>1983</text:p>
          </table:table-cell>
          <table:table-cell table:style-name="ce7" office:value-type="string" calcext:value-type="string">
            <text:p>Anno 1977 - n. 111</text:p>
            <text:p>Anno 1978 - n. 117;119;120;122;123;124;125;126;127;129;130/131;132;133;134;135;136;</text:p>
            <text:p>137;138</text:p>
            <text:p>Anno 1979 - n. 139;140;141;142;144;145;147;149;151;152;153/154</text:p>
          </table:table-cell>
          <table:table-cell table:number-columns-repeated="39"/>
        </table:table-row>
        <table:table-row table:style-name="ro7">
          <table:table-cell table:style-name="ce7" office:value-type="string" calcext:value-type="string">
            <text:p>Nuova storia contemporanea</text:p>
          </table:table-cell>
          <table:table-cell table:style-name="ce6" office:value-type="string" calcext:value-type="string">
            <text:p>Editore:Luni Editrice; Le Lettere</text:p>
            <text:p>Periodicità: bimestrale</text:p>
          </table:table-cell>
          <table:table-cell table:style-name="ce6" office:value-type="float" office:value="1997" calcext:value-type="float">
            <text:p>1997</text:p>
          </table:table-cell>
          <table:table-cell table:style-name="ce6"/>
          <table:table-cell table:style-name="ce7" office:value-type="string" calcext:value-type="string">
            <text:p>Anno 1998 - n. 1;2;3+quaderno;4;5</text:p>
            <text:p>Anno 1999 - n. 3;6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Nuova umanità</text:p>
          </table:table-cell>
          <table:table-cell table:style-name="ce6" office:value-type="string" calcext:value-type="string">
            <text:p>Argomento: cultura</text:p>
            <text:p>Periodicità: bimestrale</text:p>
          </table:table-cell>
          <table:table-cell table:style-name="ce6" office:value-type="float" office:value="1979" calcext:value-type="float">
            <text:p>1979</text:p>
          </table:table-cell>
          <table:table-cell table:style-name="ce6"/>
          <table:table-cell table:style-name="ce7" office:value-type="string" calcext:value-type="string">
            <text:p>da novembre 1985 a dicembre 1988 ci sono i numeri:</text:p>
            <text:p>42;43;44;45;46/47;48;49;50;51;52/53;54;55;56;57;60</text:p>
          </table:table-cell>
          <table:table-cell table:number-columns-repeated="39"/>
        </table:table-row>
        <table:table-row table:style-name="ro4">
          <table:table-cell table:style-name="ce6" office:value-type="string" calcext:value-type="string">
            <text:p>Nuova unità</text:p>
          </table:table-cell>
          <table:table-cell table:style-name="ce6" office:value-type="string" calcext:value-type="string">
            <text:p>Rivista del Partito Comunista d'Italia</text:p>
            <text:p>Periodicità: settimanale</text:p>
          </table:table-cell>
          <table:table-cell table:style-name="ce6" table:number-columns-repeated="2"/>
          <table:table-cell table:style-name="ce7" office:value-type="string" calcext:value-type="string">
            <text:p>Anno 1976(XIII)- n. 32;34;38;41/42;43/44;45;46;47</text:p>
            <text:p>Anno 1977(XIV) - n. 2;3;4;5;8;17;18;19;20;21/22;23;4(24)*;25;26;28;29;30/31;32;36;</text:p>
            <text:p>37;38;39;40;41;42;43;44/45;46/47</text:p>
            <text:p>*Nota: il n. 4 del 21 giugno è il n. 24</text:p>
            <text:p>Anno 1978(XV) - n. 1;3;4/5;6/7;8;12;14;15;17;17suppl;19;20;21;22;23;25;28;32;40;42;</text:p>
            <text:p>46;47/48</text:p>
            <text:p/>
          </table:table-cell>
          <table:table-cell table:number-columns-repeated="39"/>
        </table:table-row>
        <table:table-row table:style-name="ro24">
          <table:table-cell table:style-name="ce6" office:value-type="string" calcext:value-type="string">
            <text:p>Nuovi argomenti</text:p>
          </table:table-cell>
          <table:table-cell table:style-name="ce6" office:value-type="string" calcext:value-type="string">
            <text:p>Editore: Mondadori</text:p>
            <text:p>Argomento: letterario</text:p>
            <text:p>Periodicità:trimestrale</text:p>
          </table:table-cell>
          <table:table-cell table:style-name="ce6" office:value-type="float" office:value="1953" calcext:value-type="float">
            <text:p>1953</text:p>
          </table:table-cell>
          <table:table-cell table:style-name="ce6"/>
          <table:table-cell table:style-name="ce7" office:value-type="string" calcext:value-type="string">
            <text:p>Anno 1956 - n. 20</text:p>
            <text:p>Anno 1957 - n. 23/24</text:p>
            <text:p>Anno 1958 - n. 31/32;33,34</text:p>
            <text:p>Anno 1959 - n. 35/36;37</text:p>
            <text:p>Anno 1960 - n. 44/45;47/48</text:p>
            <text:p>Anno 1962 - n. 57/58</text:p>
            <text:p>Anno 1963 - n. 61/66 (6 volumi in uno)</text:p>
            <text:p>Anno 1964 - n. 67/68</text:p>
            <text:p>Anno 1968 - n. 10 (nuova serie)</text:p>
            <text:p>Anno 1973 - n. 31</text:p>
            <text:p>Anno 1985 - n. 13;15;16 (nuova serie 2)</text:p>
            <text:p>Anno 1986 - n. 17;18;19;20</text:p>
          </table:table-cell>
          <table:table-cell table:number-columns-repeated="39"/>
        </table:table-row>
        <table:table-row table:style-name="ro17">
          <table:table-cell table:style-name="ce6" office:value-type="string" calcext:value-type="string">
            <text:p>Nuovo osservatore</text:p>
          </table:table-cell>
          <table:table-cell table:style-name="ce7" office:value-type="string" calcext:value-type="string">
            <text:p>Editore: Istituto per gli studi di economia e politica del lavoro</text:p>
            <text:p>Periodicità: mensile</text:p>
            <text:p>Da verificare: i dati riportati sono tratti dalla rivista "Il Nuovo osservatore: Politico-economico-sociale" (unico riferimento trovato alla ricerca)</text:p>
          </table:table-cell>
          <table:table-cell table:style-name="ce6" office:value-type="float" office:value="1958" calcext:value-type="float">
            <text:p>1958</text:p>
          </table:table-cell>
          <table:table-cell table:style-name="ce6" office:value-type="float" office:value="1993" calcext:value-type="float">
            <text:p>1993</text:p>
          </table:table-cell>
          <table:table-cell table:style-name="ce7" office:value-type="string" calcext:value-type="string">
            <text:p>Anni dal 1962 al 1967 ci sono i numeri:</text:p>
            <text:p>3;14;29/30;32;37;40;42;44/45;47;49;54;55;56/57;58;63;64/65</text:p>
          </table:table-cell>
          <table:table-cell table:number-columns-repeated="39"/>
        </table:table-row>
        <table:table-row table:style-name="ro18">
          <table:table-cell table:style-name="ce7" office:value-type="string" calcext:value-type="string">
            <text:p>Nuvole – per la ragionevolezza dell’utopia</text:p>
          </table:table-cell>
          <table:table-cell table:style-name="ce6" office:value-type="string" calcext:value-type="string">
            <text:p>Editore: Editori Riuniti</text:p>
            <text:p>Periodicità: quadrimestrale</text:p>
          </table:table-cell>
          <table:table-cell table:style-name="ce6" office:value-type="float" office:value="1991" calcext:value-type="float">
            <text:p>1991</text:p>
          </table:table-cell>
          <table:table-cell table:style-name="ce6"/>
          <table:table-cell table:style-name="ce7" office:value-type="string" calcext:value-type="string">
            <text:p>ci sono i numeri:</text:p>
            <text:p>5;6;7;8;10;11;15;16;17;18;19;20;21;26;27</text:p>
          </table:table-cell>
          <table:table-cell table:number-columns-repeated="39"/>
        </table:table-row>
        <table:table-row table:style-name="ro4">
          <table:table-cell table:style-name="ce6" office:value-type="string" calcext:value-type="string">
            <text:p>Oltre il ponte</text:p>
          </table:table-cell>
          <table:table-cell table:style-name="ce7" office:value-type="string" calcext:value-type="string">
            <text:p>Ente/Autore: Confederazione Generale Italiana del Lavoro. Istituto di Ricerche Economiche e Sociali, Veneto</text:p>
            <text:p>Editore: Franco Angeli</text:p>
            <text:p>Argomento: analisi economica e sociale</text:p>
            <text:p>Periodicità: trimestrale</text:p>
            <text:p>Dal 1996 (con il n. 53)diventa "Economia e società regionale"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float" office:value="1995" calcext:value-type="float">
            <text:p>1995</text:p>
          </table:table-cell>
          <table:table-cell table:style-name="ce7" office:value-type="string" calcext:value-type="string">
            <text:p>ci sono tutti i numeri da 1 a 52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Ombre bianche</text:p>
          </table:table-cell>
          <table:table-cell table:style-name="ce6" office:value-type="string" calcext:value-type="string">
            <text:p>da verificare: non trovato alla ricerca</text:p>
          </table:table-cell>
          <table:table-cell table:style-name="ce6" table:number-columns-repeated="2"/>
          <table:table-cell table:style-name="ce7" office:value-type="string" calcext:value-type="string">
            <text:p>Anno ???? - n. 0 (agosto)</text:p>
            <text:p>Anno 1979 - n. 0 (novembre)</text:p>
            <text:p>Anno 1980 - n. 4 (aprile)</text:p>
            <text:p>Anno 1981 - n. 5/6 (febbraio)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Ombre rosse</text:p>
          </table:table-cell>
          <table:table-cell table:style-name="ce6" office:value-type="string" calcext:value-type="string">
            <text:p>da verificare: trovate poche notizie alla ricerca</text:p>
          </table:table-cell>
          <table:table-cell table:style-name="ce6" office:value-type="float" office:value="1967" calcext:value-type="float">
            <text:p>1967</text:p>
          </table:table-cell>
          <table:table-cell table:style-name="ce6"/>
          <table:table-cell table:style-name="ce7" office:value-type="string" calcext:value-type="string">
            <text:p>Anno 1978 - n. 26</text:p>
            <text:p>Anno 1979 - n. 27/28;29;30</text:p>
            <text:p>Anno 1980 - n. 31;32</text:p>
            <text:p>Anno 1981 - n. 33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Orientamenti pedagogici</text:p>
          </table:table-cell>
          <table:table-cell table:style-name="ce7" office:value-type="string" calcext:value-type="string">
            <text:p>Editore: SEI</text:p>
            <text:p>Argomento: scienza dell'educazione</text:p>
            <text:p>Periodicità: bimestrale</text:p>
            <text:p>Rivista dell'Università Salesiana di Roma. Facoltà di Scienze dell'Educazione</text:p>
          </table:table-cell>
          <table:table-cell table:style-name="ce6" office:value-type="float" office:value="1954" calcext:value-type="float">
            <text:p>1954</text:p>
          </table:table-cell>
          <table:table-cell table:style-name="ce6"/>
          <table:table-cell table:style-name="ce7" office:value-type="string" calcext:value-type="string">
            <text:p>Anno 1959 - n. 5 (settembre/ottobre)</text:p>
            <text:p>da gennaio 1969 a febbraio 1976 ci sono i numeri:</text:p>
            <text:p>91;93;94;95;96;97;98;99;100;101;102;103;104;105;106;107;108;109;110;111;112;113;114;</text:p>
            <text:p>115;117;118;119;120;121;122;123;124;125;126;127;128;129;130;131;132;133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Orizzonti</text:p>
          </table:table-cell>
          <table:table-cell table:style-name="ce7" office:value-type="string" calcext:value-type="string">
            <text:p>da verificare: i pochi dati repertati (arco cronologico) sono relativi alla rivista</text:p>
            <text:p>"Orizzonti: questioni della sinistra"</text:p>
          </table:table-cell>
          <table:table-cell table:style-name="ce6" office:value-type="float" office:value="1985" calcext:value-type="float">
            <text:p>1985</text:p>
          </table:table-cell>
          <table:table-cell table:style-name="ce6"/>
          <table:table-cell table:style-name="ce7" office:value-type="string" calcext:value-type="string">
            <text:p>Anno 1985 - dal n. 1 al n. 11/12 (manca il n. 4)</text:p>
            <text:p>Anno 1986 - dal n. 1 al n. 14 (manca il n. 8)</text:p>
          </table:table-cell>
          <table:table-cell table:number-columns-repeated="39"/>
        </table:table-row>
        <table:table-row table:style-name="ro29">
          <table:table-cell table:style-name="ce6" office:value-type="string" calcext:value-type="string">
            <text:p>Osservatorio ISFOL</text:p>
          </table:table-cell>
          <table:table-cell table:style-name="ce7" office:value-type="string" calcext:value-type="string">
            <text:p>Editore: ISFOL Istituto per lo Sviluppo della Formazione Professionale dei Lavoratori</text:p>
            <text:p>Periodicità: bimestrale</text:p>
            <text:p/>
            <text:p>Dal 1975 al 1985 si intitolava "Osservatorio sul mercato del lavoro e sulle professioni</text:p>
          </table:table-cell>
          <table:table-cell table:style-name="ce6" office:value-type="float" office:value="1986" calcext:value-type="float">
            <text:p>1986</text:p>
          </table:table-cell>
          <table:table-cell table:style-name="ce6"/>
          <table:table-cell table:style-name="ce7" office:value-type="string" calcext:value-type="string">
            <text:p>Anno 1982 - n. 2;3;5/6</text:p>
            <text:p>Anno 1983 - n. 1;2;3;4;5/6</text:p>
            <text:p>Anno 1984 - n. 1;2</text:p>
            <text:p>Anno 1985</text:p>
            <text:p>Anno 1986 - n. 5;6</text:p>
            <text:p>Anno 1987 - n. 1;2;6/87</text:p>
            <text:p>Anno 1988 - n. 1/88</text:p>
            <text:p>Anno 1989 - n. 1;2;3;4</text:p>
            <text:p>Anno 1990 - n. 2;3;4;5;6</text:p>
            <text:p>Anno 1991 - n. 3;4;5;6</text:p>
            <text:p>Anno 1992 - n. 1;2;3;4;5;6</text:p>
            <text:p>Anno 1993 - n. 1;2;3;5;6</text:p>
            <text:p>Anno 1994 - n. 1;6</text:p>
            <text:p>Anno 1995 - n. 3/4;6</text:p>
            <text:p>Anno 1996 - n. 1/2</text:p>
            <text:p>Anno 1997 - n. 5</text:p>
            <text:p>Anno 1998</text:p>
            <text:p>Anno 1999</text:p>
            <text:p>Anno 2000 - n. 2/3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Osservatorio veneto</text:p>
          </table:table-cell>
          <table:table-cell table:style-name="ce7" office:value-type="string" calcext:value-type="string">
            <text:p>Periodico dell'associazione culturale 'Osservatorio sulle trasformazioni in Veneto'</text:p>
          </table:table-cell>
          <table:table-cell table:style-name="ce6" table:number-columns-repeated="2"/>
          <table:table-cell table:style-name="ce7" office:value-type="string" calcext:value-type="string">
            <text:p>Anno 1998 - n. 0;1;2</text:p>
            <text:p>Anno 1999 - n. 3;4;5</text:p>
            <text:p>Anno 2000 - n. 6;7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Pace e guerra</text:p>
          </table:table-cell>
          <table:table-cell table:style-name="ce6"/>
          <table:table-cell table:style-name="ce6" office:value-type="float" office:value="1980" calcext:value-type="float">
            <text:p>1980</text:p>
          </table:table-cell>
          <table:table-cell table:style-name="ce6" office:value-type="float" office:value="1983" calcext:value-type="float">
            <text:p>1983</text:p>
          </table:table-cell>
          <table:table-cell table:style-name="ce7" office:value-type="string" calcext:value-type="string">
            <text:p>Anno 1980-1981 - dal n. 0 al n. 14 (Annata rilegata)</text:p>
            <text:p>Anno 1981-1982 (nuova serie) - dal n. 1 al n. 9</text:p>
            <text:p>Anno 1982-1983 (2^nuova serie) - dal n. 1 al n. 37</text:p>
          </table:table-cell>
          <table:table-cell table:number-columns-repeated="39"/>
        </table:table-row>
        <table:table-row table:style-name="ro21">
          <table:table-cell table:style-name="ce6" office:value-type="string" calcext:value-type="string">
            <text:p>Padova e il suo territorio</text:p>
          </table:table-cell>
          <table:table-cell table:style-name="ce6" office:value-type="string" calcext:value-type="string">
            <text:p>Editore: La Garangola</text:p>
            <text:p>Argomento: storia, arte e cultura</text:p>
            <text:p>Periodicità: bimestrale</text:p>
            <text:p/>
            <text:p>rivista dell'Associazione "Padova e il suo territorio"</text:p>
          </table:table-cell>
          <table:table-cell table:style-name="ce6" office:value-type="float" office:value="1986" calcext:value-type="float">
            <text:p>1986</text:p>
          </table:table-cell>
          <table:table-cell table:style-name="ce6"/>
          <table:table-cell table:style-name="ce7" office:value-type="string" calcext:value-type="string">
            <text:p>Anno 1990 - anno V n. 27 (ottobre)</text:p>
            <text:p>Anno 1996 - anno XI n. 62 (luglio/agosto);64 (dicembre)</text:p>
            <text:p>Anno 1998 - anno XIII n. 76 (dicembre)</text:p>
            <text:p>Anno 2000 - anno XV n. 87 (ottobre);88 (dicembre)</text:p>
            <text:p>Anno 2002 - anno XVII n. 95 (febbraio)</text:p>
            <text:p>Anno 2003 - anno XVIII n. 101 (febbraio);103 (giugno):105 (ottobre);106 (dicembre)</text:p>
            <text:p>Anno 2004 - anno XIX n. 107 (febbraio);108 (aprile);109 (giugno);110 (agosto);111 (ottobre)</text:p>
            <text:p>Anno 2005 - anno XX n. 113 (febbraio);114 (aprile);115 (giugno);116 (agosto);117 (ottobre);118 (dicembre)</text:p>
            <text:p>Anno 2006 - anno XXI n. 119 (febbraio);120 (aprile);121 (giugno);122 (agosto);123 (ottobre);124 (dicembre)</text:p>
            <text:p>Anno 2007 - anno XXII n. 125 (febbraio);126 (aprile);127 (giugno);128 (agosto);129 (ottobre);130 (dicembre)</text:p>
            <text:p>Anno 2008 - anno XXIII n. 131 (febbraio);132 (aprile);136 (dicembre)</text:p>
            <text:p>Anno 2009 - anno XXIV n. 137 (febbraio);138 (aprile);139 (giugno);140 (agosto);</text:p>
            <text:p>141 (ottobre)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Parolechiave</text:p>
          </table:table-cell>
          <table:table-cell table:style-name="ce6" office:value-type="string" calcext:value-type="string">
            <text:p>Editore: Carocci</text:p>
            <text:p>Periodicità:semestrale</text:p>
            <text:p>Nuova serie di "Problemi del socialismo"</text:p>
          </table:table-cell>
          <table:table-cell table:style-name="ce6" office:value-type="float" office:value="1993" calcext:value-type="float">
            <text:p>1993</text:p>
          </table:table-cell>
          <table:table-cell table:style-name="ce6"/>
          <table:table-cell table:style-name="ce7" office:value-type="string" calcext:value-type="string">
            <text:p>dall'anno 1993 al 2006 ci sono i numeri:</text:p>
            <text:p>1;2,4;10/11;14/15;16;18;19;22/23/24;28;29;32;34;35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Passaggio (IL)</text:p>
          </table:table-cell>
          <table:table-cell table:style-name="ce6" office:value-type="string" calcext:value-type="string">
            <text:p>Argomento: dibattito politico culturale</text:p>
            <text:p>Periodicità: bimestrale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float" office:value="1995" calcext:value-type="float">
            <text:p>1995</text:p>
          </table:table-cell>
          <table:table-cell table:style-name="ce7" office:value-type="string" calcext:value-type="string">
            <text:p>Anno 1991 - n. 1;4/5;6</text:p>
            <text:p>Anno 1992 - n. 4/5</text:p>
            <text:p>Anno 1993 - n. 6/1 (novembre 1992 - febbraio 1993)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Patavium</text:p>
          </table:table-cell>
          <table:table-cell table:style-name="ce6" office:value-type="string" calcext:value-type="string">
            <text:p>Argomento: attualità padovana e veneta</text:p>
            <text:p>Periodicità: mensile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float" office:value="1975" calcext:value-type="float">
            <text:p>1975</text:p>
          </table:table-cell>
          <table:table-cell table:style-name="ce7" office:value-type="string" calcext:value-type="string">
            <text:p>Anno 1971 - n. 1;2;3;4;5/6</text:p>
            <text:p>Anno 1972 - n. 1;2;3/4;5;6</text:p>
            <text:p>Anno 1973 - n. 1;2/3;4;5;6</text:p>
            <text:p>Anno 1974 - n. 1;2;3/4;5;6</text:p>
            <text:p>Anno 1975 - n. 1;4;5/6</text:p>
          </table:table-cell>
          <table:table-cell table:number-columns-repeated="39"/>
        </table:table-row>
        <table:table-row table:style-name="ro32">
          <table:table-cell table:style-name="ce6" office:value-type="string" calcext:value-type="string">
            <text:p>Patria indipendente</text:p>
          </table:table-cell>
          <table:table-cell table:style-name="ce6" office:value-type="string" calcext:value-type="string">
            <text:p>Ente/Autore: Associazione Nazionale Partigiani d'Italia</text:p>
            <text:p>Periodicità: mensile</text:p>
          </table:table-cell>
          <table:table-cell table:style-name="ce6" office:value-type="float" office:value="1951" calcext:value-type="float">
            <text:p>1951</text:p>
          </table:table-cell>
          <table:table-cell table:style-name="ce6"/>
          <table:table-cell table:style-name="ce7" office:value-type="string" calcext:value-type="string">
            <text:p>Anno 1974 - n. 18/19 dell'8/12/1974</text:p>
            <text:p>Anno 1975 - Annata completa</text:p>
            <text:p>Anno 1976 - Annata completa</text:p>
            <text:p>Anno 1977 - Annata completa</text:p>
            <text:p>Anno 1978 - Annata completa</text:p>
            <text:p>Anno 1979 - Annata completa</text:p>
            <text:p>Anno 1980 - Annata completa</text:p>
            <text:p>Anno 1981 - Annata completa</text:p>
            <text:p>Anno 1982 - Annata completa</text:p>
            <text:p>Anno 1983 - Annata completa</text:p>
            <text:p>Anno 1984 - Annata completa</text:p>
            <text:p>Anno 1985 - Annata completa</text:p>
            <text:p>Anno 1986 - Annata completa</text:p>
            <text:p>Anno 1987 - Manca il n. 11</text:p>
            <text:p>Anno 1988 - Annata completa</text:p>
            <text:p>Anno 1989 - Mancano i n. 14 e 15</text:p>
            <text:p>Anno 1990 - Annata completa</text:p>
            <text:p>Anno 1991 - Mancano i n. 1 e 2; completo sino al n. 15; Mancano poi tutti i numeri sino a fine anno</text:p>
            <text:p>Anno 1992 - n. 9;10/11;12/13;14;17/18;19/20</text:p>
            <text:p>Anno 1993 - n. 2;5;6/7;8;9/10;12/13;14/15;18;19/20;21/22</text:p>
            <text:p>Anno 1994 - n. 1/2;3;4/5;6/7;8;9/10;11;12/13;14/15;17/18;19/20;21/22</text:p>
            <text:p>Anno 1995 - Annata completa</text:p>
            <text:p>Anno 1996 - Mancano i n. 12/13</text:p>
            <text:p>Anno 1997 - n. 1/2;3;4/5;6/7;8/9;10/11;12/13;14/15;16/17;18/19;20/21</text:p>
            <text:p>Anno 1998 - n. 1;2;3;4;5;6;7</text:p>
            <text:p>Anno 1999 - n. 5;7;11</text:p>
            <text:p>Anno 2000 - n. 1;2;3;4;5;6/7;8;9;10;11</text:p>
            <text:p>Anno 2001 - n. 1;2;3;4;5;6/7;8;9;10;11</text:p>
            <text:p>Anno 2002 - Annata completa</text:p>
            <text:p>Anno 2003 - n. 1;2;3;4/5;7;8;9;10;11</text:p>
            <text:p>Anno 2004 - n. 1;2;3;4/5;6;7;8;9;10</text:p>
            <text:p>Anno 2005 - n. 1;2;3;4/5;6,7;8;9;10/11</text:p>
            <text:p>Anno 2006 - n. 1;2;3,4;5;6;7,8;9;10/11</text:p>
            <text:p>Anno 2007 - n. 1;2,3,4,5,6,7;8,9;10;11</text:p>
            <text:p>Anno 2008 - n. 1;2;3;4;5;6/7;8;9;10/11</text:p>
            <text:p>Anno 2009 - n. 1;2;3/4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Pensée (LA)</text:p>
          </table:table-cell>
          <table:table-cell table:style-name="ce7" office:value-type="string" calcext:value-type="string">
            <text:p>Editore: Editions sociales internationales</text:p>
            <text:p>Argomento: revue du rationalisme moderne. Arts, sciences, philosophie</text:p>
            <text:p>Periodicità: trimestrale</text:p>
            <text:p>Rivista dell'Institut de Recherches Marxistes</text:p>
          </table:table-cell>
          <table:table-cell table:style-name="ce6" office:value-type="float" office:value="1939" calcext:value-type="float">
            <text:p>1939</text:p>
          </table:table-cell>
          <table:table-cell table:style-name="ce6"/>
          <table:table-cell table:style-name="ce7" office:value-type="string" calcext:value-type="string">
            <text:p>da ottobre 1976 a luglio/agosto 1987 ci sono i n. da 189 a 258</text:p>
          </table:table-cell>
          <table:table-cell table:number-columns-repeated="39"/>
        </table:table-row>
        <table:table-row table:style-name="ro9">
          <table:table-cell table:style-name="ce6" office:value-type="string" calcext:value-type="string">
            <text:p>Pensionato (IL)</text:p>
          </table:table-cell>
          <table:table-cell table:style-name="ce7" office:value-type="string" calcext:value-type="string">
            <text:p>Ente/Autore: Confederazione Generale Italiana Lavoratori. Sindacato Pen</text:p>
            <text:p>sionati Italiani</text:p>
            <text:p/>
            <text:p>da verificare:i dati riportati sono relativi alla rivista "Il Pensionato d'Italia"</text:p>
          </table:table-cell>
          <table:table-cell table:style-name="ce6" office:value-type="float" office:value="1951" calcext:value-type="float">
            <text:p>1951</text:p>
          </table:table-cell>
          <table:table-cell table:style-name="ce6"/>
          <table:table-cell table:style-name="ce7" office:value-type="string" calcext:value-type="string">
            <text:p>Anno 1981 - Annata rilegata</text:p>
            <text:p>Anno 1982 - Annata rilegata</text:p>
            <text:p>Anno 1983 - Annata rilegata</text:p>
            <text:p>Anno 1984 - Annata rilegata</text:p>
            <text:p>Anno 1985 - Annata rilegata</text:p>
            <text:p>Anno 1986 - Annata rilegata</text:p>
            <text:p>Anno 1987 - Annata rilegata</text:p>
            <text:p>Anno 1988 - Annata rilegata</text:p>
            <text:p>Anno 1989 - Annata rilegata</text:p>
            <text:p>Anno 1990 - Annata rilegata</text:p>
          </table:table-cell>
          <table:table-cell table:number-columns-repeated="39"/>
        </table:table-row>
        <table:table-row table:style-name="ro4">
          <table:table-cell table:style-name="ce6" office:value-type="string" calcext:value-type="string">
            <text:p>Per una pace stabile</text:p>
          </table:table-cell>
          <table:table-cell table:style-name="ce7" office:value-type="string" calcext:value-type="string">
            <text:p>Organo dell' Ufficio Informazione dei Partiti Comunisti e Operai</text:p>
            <text:p>da verificare: non trovato alla ricerca</text:p>
          </table:table-cell>
          <table:table-cell table:style-name="ce6" table:number-columns-repeated="2"/>
          <table:table-cell table:style-name="ce7" office:value-type="string" calcext:value-type="string">
            <text:p>Anno 1950 - Annata completa rilegata</text:p>
            <text:p>Anno 1951 - Annata completa</text:p>
            <text:p>Anno 1952 - Annata completa rilegata</text:p>
            <text:p>Anno 1953 - Annata completa rilegata</text:p>
            <text:p>Anno 1954 - Annata completa rilegata</text:p>
            <text:p>Anno 1955 - Annata completa rilegata</text:p>
            <text:p>Anno 1956 - Annata completa rilegata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Piccolo (IL) Hans</text:p>
          </table:table-cell>
          <table:table-cell table:style-name="ce6" office:value-type="string" calcext:value-type="string">
            <text:p>Editore: Moretti e Vitali</text:p>
            <text:p>Argomento: analisi materialistica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float" office:value="1994" calcext:value-type="float">
            <text:p>1994</text:p>
          </table:table-cell>
          <table:table-cell table:style-name="ce7" office:value-type="string" calcext:value-type="string">
            <text:p>dal n. 1 al n. 33 (mancano i n. 6;7;8)</text:p>
            <text:p/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Politica</text:p>
          </table:table-cell>
          <table:table-cell table:style-name="ce6"/>
          <table:table-cell table:style-name="ce6" office:value-type="float" office:value="1955" calcext:value-type="float">
            <text:p>1955</text:p>
          </table:table-cell>
          <table:table-cell table:style-name="ce6"/>
          <table:table-cell table:style-name="ce7" office:value-type="string" calcext:value-type="string">
            <text:p>Anno 1971 - n. 27;28;29;30;37/38;39;41;42;43;44;45;46;47</text:p>
            <text:p>Anno 1972 - mancano i n. 1;41;44</text:p>
            <text:p>Anno 1973 - mancano i n. 1;2;15;19</text:p>
            <text:p>Anno 1974 - mancano i n. 10;11;13;26 e seguenti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Politica comunista</text:p>
          </table:table-cell>
          <table:table-cell table:style-name="ce7" office:value-type="string" calcext:value-type="string">
            <text:p>Ente/Autore: Organizzazione Comunista Avanguardia Operaia</text:p>
            <text:p>Periodicità: mensile</text:p>
            <text:p/>
            <text:p>già "Avanguardia Operaia"</text:p>
          </table:table-cell>
          <table:table-cell table:style-name="ce6" office:value-type="float" office:value="1973" calcext:value-type="float">
            <text:p>1973</text:p>
          </table:table-cell>
          <table:table-cell table:style-name="ce6"/>
          <table:table-cell table:style-name="ce7" office:value-type="string" calcext:value-type="string">
            <text:p>Anno 1973 - n. 1;2;3;4;5</text:p>
            <text:p>Anno 1974 - n. 6;7;8</text:p>
            <text:p>Anno 1975 - n. 1;2;3;4;5/6;7</text:p>
            <text:p>Anno 1976 - n. 1;2/3;4/5</text:p>
          </table:table-cell>
          <table:table-cell table:number-columns-repeated="39"/>
        </table:table-row>
        <table:table-row table:style-name="ro33">
          <table:table-cell table:style-name="ce6" office:value-type="string" calcext:value-type="string">
            <text:p>Politica ed economia</text:p>
          </table:table-cell>
          <table:table-cell table:style-name="ce6" office:value-type="string" calcext:value-type="string">
            <text:p>Editore: Tritone (prima serie); Donzelli (nuova serie)</text:p>
            <text:p>Periodicità: mensile (prima serie); bimestrale (nuova serie)</text:p>
            <text:p/>
            <text:p>Rivista economica del PCI</text:p>
          </table:table-cell>
          <table:table-cell table:style-name="ce6" office:value-type="float" office:value="1957" calcext:value-type="float">
            <text:p>1957</text:p>
          </table:table-cell>
          <table:table-cell table:style-name="ce6" office:value-type="float" office:value="1996" calcext:value-type="float">
            <text:p>1996</text:p>
          </table:table-cell>
          <table:table-cell table:style-name="ce7" office:value-type="string" calcext:value-type="string">
            <text:p>Anno 1957 - Annata completa rilegata (anno 1 di pubblicazione)</text:p>
            <text:p>Anno 1958 - Annata completa rilegata</text:p>
            <text:p>Anno 1959 - Annata completa rilegata</text:p>
            <text:p>Anno 1960 - Annata completa rilegata</text:p>
            <text:p>Anno 1961 - Annata completa rilegata</text:p>
            <text:p>Anno 1962 - Annata completa rilegata</text:p>
            <text:p>Anno 1970 - Annata completa (anno 1 nuova serie)</text:p>
            <text:p>Anno 1972 - Annata completa</text:p>
            <text:p>Anno 1973 - Annata completa</text:p>
            <text:p>Anno 1974 - Annata completa</text:p>
            <text:p>Anno 1975 - Annata completa</text:p>
            <text:p>Anno 1976 - Annata completa</text:p>
            <text:p>Anno 1977 - Annata completa</text:p>
            <text:p>Anno 1978 - Annata completa</text:p>
            <text:p>Anno 1979 - Annata completa</text:p>
            <text:p>Anno 1980 - Annata completa (formata da n.1;2 nuova serie e poi 0;1;2;3;4 terza serie)</text:p>
            <text:p>Anno 1981 - Annata completa</text:p>
            <text:p>Anno 1982 - Annata completa</text:p>
            <text:p>Anno 1983 - Annata completa</text:p>
            <text:p>Anno 1984 - Annata completa</text:p>
            <text:p>Anno 1985 - Annata completa</text:p>
            <text:p>Anno 1986 - Annata completa</text:p>
            <text:p>Anno 1987 - Annata completa</text:p>
            <text:p>Anno 1988 - Annata completa</text:p>
            <text:p>Anno 1989 - Annata completa</text:p>
            <text:p>Anno 1990 - Annata completa</text:p>
            <text:p>Anno 1991 - Annata completa</text:p>
            <text:p>Anno 1992 - Annata completa</text:p>
            <text:p>Anno 1993 - Annata completa (nuova serie)</text:p>
            <text:p>Anno 1994 - Annata completa</text:p>
            <text:p>Anno 1995 - Annata completa</text:p>
            <text:p>Anno 1996 - n. 1;2 (ultimo numero pubblicato)</text:p>
          </table:table-cell>
          <table:table-cell table:number-columns-repeated="39"/>
        </table:table-row>
        <table:table-row table:style-name="ro17">
          <table:table-cell table:style-name="ce6" office:value-type="string" calcext:value-type="string">
            <text:p>Politiche giovanili</text:p>
          </table:table-cell>
          <table:table-cell table:style-name="ce7" office:value-type="string" calcext:value-type="string">
            <text:p>Ente/autore: Centro Studi e Formazione Sociale "Fondazione Emanuela Zancan"</text:p>
            <text:p/>
            <text:p>supplemento alla rivista "Servizi Sociali"</text:p>
          </table:table-cell>
          <table:table-cell table:style-name="ce6" table:number-columns-repeated="2"/>
          <table:table-cell table:style-name="ce7" office:value-type="string" calcext:value-type="string">
            <text:p>Anno 1992 - suppl.a n. 3/1992 "Giovani ed enti locali"</text:p>
            <text:p>Anno 1993 - suppl.a n. 1/1993 "Informazioni e servizi per i giovani"</text:p>
            <text:p>suppl.a n. 3/1993 "Giovani e associazionismo" - 1^ parte</text:p>
            <text:p>suppl.a n. 5/1993 "Giovani e associazionismo" - 2^ parte</text:p>
            <text:p>Anno 1994 - suppl.a n. 2/1994 "Giovani e tempo libero"</text:p>
            <text:p>suppl.a n. 4/1994 "Giovani e prevenzione"</text:p>
          </table:table-cell>
          <table:table-cell table:number-columns-repeated="39"/>
        </table:table-row>
        <table:table-row table:style-name="ro14">
          <table:table-cell table:style-name="ce6" office:value-type="string" calcext:value-type="string">
            <text:p>Ponte (IL)</text:p>
          </table:table-cell>
          <table:table-cell table:style-name="ce7" office:value-type="string" calcext:value-type="string">
            <text:p>Editore: Passigli; Editoriale Il Ponte</text:p>
            <text:p>Periodicità: mensile</text:p>
            <text:p>Argomento: dibattito politico e culturale</text:p>
            <text:p/>
            <text:p>da verificare: i dati riportati sono relativi alla rivista "Il Ponte : Rivista di dibattito politico e culturale fondata da Piero Calamandrei" (l'unica rivista trovata</text:p>
            <text:p>alla ricerca compatibile per data inizio pubblicazione anteriore al 1949; le altre</text:p>
            <text:p>riportano date inizio posteriori)</text:p>
          </table:table-cell>
          <table:table-cell table:style-name="ce6" office:value-type="float" office:value="1945" calcext:value-type="float">
            <text:p>1945</text:p>
          </table:table-cell>
          <table:table-cell table:style-name="ce6"/>
          <table:table-cell table:style-name="ce7" office:value-type="string" calcext:value-type="string">
            <text:p>Anno 1949 - n. 3</text:p>
            <text:p>Anno 1954 - n. 7/8</text:p>
            <text:p>Anno 1955 - n. 4/5</text:p>
            <text:p>Anno 1956 - n. supplemento al numero di aprile</text:p>
            <text:p>Anno 1960 - n. 4/5;12</text:p>
            <text:p>Anno 1961 - n. 4</text:p>
            <text:p>Anno 1962 - n. 10;12</text:p>
            <text:p>Anno 1963 - n. 5</text:p>
            <text:p>Anno 1964 - n. 1;2</text:p>
            <text:p>Anno 1965 - n. 1;2;5</text:p>
            <text:p>Anno 1969 - n. 1</text:p>
            <text:p>Anno 1970 - n. 10</text:p>
            <text:p>Anno 1972 - n. 1/2</text:p>
            <text:p>Anno 1974 - n. 11/12</text:p>
            <text:p>Anno 1975 - n. 2/3</text:p>
            <text:p>Anno 1979 - n. 9</text:p>
            <text:p>Anno 1997 - n. 10</text:p>
            <text:p>Anno 1999 - n. 5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Presente (IL) e la storia</text:p>
          </table:table-cell>
          <table:table-cell table:style-name="ce6" office:value-type="string" calcext:value-type="string">
            <text:p>Editore: Istituto Storico Resistenza</text:p>
            <text:p>Periodicità: semestrale</text:p>
            <text:p>Rivista dell'Istituto Storico della Resistenza di Cuneo</text:p>
          </table:table-cell>
          <table:table-cell table:style-name="ce6" office:value-type="float" office:value="1992" calcext:value-type="float">
            <text:p>1992</text:p>
          </table:table-cell>
          <table:table-cell table:style-name="ce6"/>
          <table:table-cell table:style-name="ce7" office:value-type="string" calcext:value-type="string">
            <text:p>ci sono i numeri:</text:p>
            <text:p>53;54;56;57;58;60;61;62;63;64;65;66;67;68;71;72;73;74;75;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Presenza unaie</text:p>
          </table:table-cell>
          <table:table-cell table:style-name="ce7" office:value-type="string" calcext:value-type="string">
            <text:p>Ente/Autore: Unione Nazionale delle Associazioni degli Immigrati ed Emigrati</text:p>
            <text:p/>
          </table:table-cell>
          <table:table-cell table:style-name="ce6" table:number-columns-repeated="2"/>
          <table:table-cell table:style-name="ce7" office:value-type="string" calcext:value-type="string">
            <text:p>Anno 1987 - n. 3/4;5;6;7;8/9;10;11;12</text:p>
            <text:p>Anno 1988 - n. 1;2/3;12</text:p>
            <text:p>Anno 1989 - n. 1;2/3;4;5;6;7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Prime note</text:p>
          </table:table-cell>
          <table:table-cell table:style-name="ce6" office:value-type="string" calcext:value-type="string">
            <text:p>Editore: Ed. delle Autonomie Locali s.r.l.</text:p>
            <text:p>Argomento: sulle disposizioni normative per gli Enti Locali</text:p>
            <text:p>Periodicità: mensile</text:p>
          </table:table-cell>
          <table:table-cell table:style-name="ce6" office:value-type="float" office:value="1990" calcext:value-type="float">
            <text:p>1990</text:p>
          </table:table-cell>
          <table:table-cell table:style-name="ce6"/>
          <table:table-cell table:style-name="ce7" office:value-type="string" calcext:value-type="string">
            <text:p>Anno 1990 - n. 7;11</text:p>
            <text:p>Anno 1991 - n. 1;5;6;7</text:p>
            <text:p>Anno 1992 - n. 1;2;3;4;5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Primo maggio</text:p>
          </table:table-cell>
          <table:table-cell table:style-name="ce6" office:value-type="string" calcext:value-type="string">
            <text:p>da verificare: molte riviste dal titolo "Primo maggio"</text:p>
          </table:table-cell>
          <table:table-cell table:style-name="ce6" table:number-columns-repeated="2"/>
          <table:table-cell table:style-name="ce7" office:value-type="string" calcext:value-type="string">
            <text:p>Ci sono i numeri:</text:p>
            <text:p>1;2;3/4;5,6;11;12;14;19/20;21;22;23/24;25;26;27/28;29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Problemi</text:p>
          </table:table-cell>
          <table:table-cell table:style-name="ce6" office:value-type="string" calcext:value-type="string">
            <text:p>da verificare </text:p>
          </table:table-cell>
          <table:table-cell table:style-name="ce6" table:number-columns-repeated="2"/>
          <table:table-cell table:style-name="ce7" office:value-type="string" calcext:value-type="string">
            <text:p>Anni 1970-1971 completi</text:p>
            <text:p>n. 19/20;21;22/23;24;25/26;27;28;29/30</text:p>
          </table:table-cell>
          <table:table-cell table:number-columns-repeated="39"/>
        </table:table-row>
        <table:table-row table:style-name="ro17">
          <table:table-cell table:style-name="ce7" office:value-type="string" calcext:value-type="string">
            <text:p>Problemi dell’informazione</text:p>
          </table:table-cell>
          <table:table-cell table:style-name="ce6" office:value-type="string" calcext:value-type="string">
            <text:p>Editore Il Mulino</text:p>
            <text:p>Periodicità: trimestrale</text:p>
          </table:table-cell>
          <table:table-cell table:style-name="ce6" office:value-type="float" office:value="1976" calcext:value-type="float">
            <text:p>1976</text:p>
          </table:table-cell>
          <table:table-cell table:style-name="ce6"/>
          <table:table-cell table:style-name="ce7" office:value-type="string" calcext:value-type="string">
            <text:p>Anno 1984 - n. 1;2;3;4</text:p>
            <text:p>Anno 1985 - n. 1;2,3;4</text:p>
            <text:p>Anno 1986 - n. 1;2;3;4</text:p>
            <text:p>Anno 1987 - n. 1;2;3;4</text:p>
            <text:p>Anno 1988 - n. 1;2;3;4</text:p>
            <text:p>Anno 1989 - n. 1,2</text:p>
          </table:table-cell>
          <table:table-cell table:number-columns-repeated="39"/>
        </table:table-row>
        <table:table-row table:style-name="ro7">
          <table:table-cell table:style-name="ce7" office:value-type="string" calcext:value-type="string">
            <text:p>Problemi della transizione</text:p>
          </table:table-cell>
          <table:table-cell table:style-name="ce6" office:value-type="string" calcext:value-type="string">
            <text:p>Argomento: cultura e politica</text:p>
            <text:p>Periodicità: trimestrale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float" office:value="1984" calcext:value-type="float">
            <text:p>1984</text:p>
          </table:table-cell>
          <table:table-cell table:style-name="ce7" office:value-type="string" calcext:value-type="string">
            <text:p>Dal 1979 al 1984 ci sono i numeri:</text:p>
            <text:p>1;2;3;4;5;6,7,8,9,10;11/12;13;14;15</text:p>
          </table:table-cell>
          <table:table-cell table:number-columns-repeated="39"/>
        </table:table-row>
        <table:table-row table:style-name="ro24">
          <table:table-cell table:style-name="ce6" office:value-type="string" calcext:value-type="string">
            <text:p>Problemi minorili</text:p>
          </table:table-cell>
          <table:table-cell table:style-name="ce6" office:value-type="string" calcext:value-type="string">
            <text:p>Ente/Autore: Unione Italiana di Assistenza all'Infanzia</text:p>
            <text:p/>
          </table:table-cell>
          <table:table-cell table:style-name="ce6" office:value-type="float" office:value="1962" calcext:value-type="float">
            <text:p>1962</text:p>
          </table:table-cell>
          <table:table-cell table:style-name="ce6"/>
          <table:table-cell table:style-name="ce7" office:value-type="string" calcext:value-type="string">
            <text:p>Anno 1966 - n. 2;3;4;5/6; (manca n. 1)</text:p>
            <text:p>Anno 1967 - n. 1;2</text:p>
            <text:p>Anno 1968 - n. 1/2;4;5;6; (manca n. 3)</text:p>
            <text:p>Anno 1969 - n. 1/2;3;4;6; (manca n. 5)</text:p>
            <text:p>Anno 1970 - n. 1;2;3 (mancano n. 4;5;6)</text:p>
            <text:p>Anno 1971 - n. 4;5;6 (mancano n. 1;2;3)</text:p>
            <text:p>Anno 1972 - n. 3;4/5;6 (mancano n. 1;2)</text:p>
            <text:p>Anno 1973 - n. 1;2/3;4/5;6 (annata completa)</text:p>
            <text:p>Anno 1974 - n. 1/2;4/5;6 (manca n. 3)</text:p>
            <text:p>Anno 1975 - n. 3/4;5/6 (mancano n. 1;2)</text:p>
            <text:p>Anno 1976 - n. 1/2;3/4;5/6 (annata completa)</text:p>
            <text:p>Anno 1977 - n. 1/2/3;4/5/6 (annata completa)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Progetto</text:p>
          </table:table-cell>
          <table:table-cell table:style-name="ce7" office:value-type="string" calcext:value-type="string">
            <text:p>Ente/Autore: Confederazione Italiana Sindacati Lavoratori</text:p>
            <text:p>Periodicità: bimestrale</text:p>
            <text:p/>
            <text:p>da verificare: i dati riportati sono relativi alla rivista "Il progetto"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float" office:value="1998" calcext:value-type="float">
            <text:p>1998</text:p>
          </table:table-cell>
          <table:table-cell table:style-name="ce7" office:value-type="string" calcext:value-type="string">
            <text:p>Annate varie dal 1981 al 1991</text:p>
            <text:p>ci sono i numeri:</text:p>
            <text:p>1;2;3;4/5;7;9;12;13;21;24;29;31/32;45;46/47;48;49;50/51;52/53;54;55/56;57/58;59;60;</text:p>
            <text:p>61/62;63/64;65;66;74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Progetto obiettivo CGIL</text:p>
          </table:table-cell>
          <table:table-cell table:style-name="ce6" office:value-type="string" calcext:value-type="string">
            <text:p>da verificare: non trovato alla ricerca</text:p>
          </table:table-cell>
          <table:table-cell table:style-name="ce6" table:number-columns-repeated="2"/>
          <table:table-cell table:style-name="ce7" office:value-type="string" calcext:value-type="string">
            <text:p>Anno 1990 - n. 19;20;27;34;35;40;44</text:p>
            <text:p>Anno 1991 - n. 6;14;26;28;30;33;36</text:p>
          </table:table-cell>
          <table:table-cell table:number-columns-repeated="39"/>
        </table:table-row>
        <table:table-row table:style-name="ro16">
          <table:table-cell table:style-name="ce6" office:value-type="string" calcext:value-type="string">
            <text:p>Progresso (IL)</text:p>
          </table:table-cell>
          <table:table-cell table:style-name="ce7" office:value-type="string" calcext:value-type="string">
            <text:p>Ente/Autore: Confederazione Generale Italiana del Lavoro. Federazione Italiana Facchini e Trasportatori e Ausiliari</text:p>
          </table:table-cell>
          <table:table-cell table:style-name="ce6" office:value-type="float" office:value="1965" calcext:value-type="float">
            <text:p>1965</text:p>
          </table:table-cell>
          <table:table-cell table:style-name="ce6"/>
          <table:table-cell table:style-name="ce7" office:value-type="string" calcext:value-type="string">
            <text:p>Ci sono le annate complete e rilegate:</text:p>
            <text:p>1965</text:p>
            <text:p>1966</text:p>
            <text:p>1967</text:p>
            <text:p>1968</text:p>
            <text:p>1969</text:p>
            <text:p>1970</text:p>
            <text:p>1971</text:p>
            <text:p>1972</text:p>
            <text:p>1973</text:p>
            <text:p>1974</text:p>
          </table:table-cell>
          <table:table-cell table:number-columns-repeated="39"/>
        </table:table-row>
        <table:table-row table:style-name="ro17">
          <table:table-cell table:style-name="ce6" office:value-type="string" calcext:value-type="string">
            <text:p>Proiezioni</text:p>
          </table:table-cell>
          <table:table-cell table:style-name="ce7" office:value-type="string" calcext:value-type="string">
            <text:p>Editore: CGIL Scuola</text:p>
            <text:p>Periodicità: bimestrale</text:p>
            <text:p>Argomento: rivista di politica scolastica e cultura professionale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float" office:value="2000" calcext:value-type="float">
            <text:p>2000</text:p>
          </table:table-cell>
          <table:table-cell table:style-name="ce7" office:value-type="string" calcext:value-type="string">
            <text:p>Anno 1995(I) - n. 1;2;3;4;5;6 (annata completa)</text:p>
            <text:p>Anno 1996(II) - n. 1;2;3;4;5;6 (annata completa)</text:p>
            <text:p>Anno 1997(III)- n. 1;3/4;5;6</text:p>
            <text:p>Anno 1998(IV) - n. 1;2;3/4;5;6 (annata completa)</text:p>
            <text:p>Anno 1999(V) - n. 1;2/3;4;5/6 (annata completa)</text:p>
            <text:p>Anno 2000(VI) - n. 1/2;3/4;5/6 (annata completa)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Propaganda (PCI)</text:p>
          </table:table-cell>
          <table:table-cell table:style-name="ce7" office:value-type="string" calcext:value-type="string">
            <text:p>Ente/Autore: Partito Comunista Italiano. Commissione Stampa e Propaganda</text:p>
            <text:p/>
          </table:table-cell>
          <table:table-cell table:style-name="ce6" office:value-type="float" office:value="1947" calcext:value-type="float">
            <text:p>1947</text:p>
          </table:table-cell>
          <table:table-cell table:style-name="ce6"/>
          <table:table-cell table:style-name="ce7" office:value-type="string" calcext:value-type="string">
            <text:p>Anno 1975 - dal n. 1 al n. 10</text:p>
            <text:p>Anno 1976 - n. 3;4;5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Proposte</text:p>
          </table:table-cell>
          <table:table-cell table:style-name="ce6" office:value-type="string" calcext:value-type="string">
            <text:p>Editore: Editrice sindacale italiana</text:p>
            <text:p>Periodicità: quindicinale</text:p>
            <text:p/>
            <text:p>Materiali della Confederazione Generale Italiana del Lavoro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float" office:value="1980" calcext:value-type="float">
            <text:p>1980</text:p>
          </table:table-cell>
          <table:table-cell table:style-name="ce7" office:value-type="string" calcext:value-type="string">
            <text:p>Anni 1974-1980 dal n. 1 al n. 86/87 (tutti)</text:p>
            <text:p/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Proposte socialiste</text:p>
          </table:table-cell>
          <table:table-cell table:style-name="ce6" office:value-type="string" calcext:value-type="string">
            <text:p>Rivista del Gruppo Consiliare Socialista Veneto</text:p>
            <text:p>da verificare: non trovato alla ricerca</text:p>
          </table:table-cell>
          <table:table-cell table:style-name="ce6" table:number-columns-repeated="2"/>
          <table:table-cell table:style-name="ce7" office:value-type="string" calcext:value-type="string">
            <text:p>Anno 1987 - n. 31</text:p>
            <text:p>Anno 1990 - n. 50</text:p>
            <text:p>Anno 1991 - n. 58</text:p>
            <text:p>Anno 1992 - n. 63;64</text:p>
            <text:p>Anno 1993 - n. 65;66;67</text:p>
          </table:table-cell>
          <table:table-cell table:number-columns-repeated="39"/>
        </table:table-row>
        <table:table-row table:style-name="ro14">
          <table:table-cell table:style-name="ce7" office:value-type="string" calcext:value-type="string">
            <text:p>Prospettive sociali e sanitarie</text:p>
          </table:table-cell>
          <table:table-cell table:style-name="ce6" office:value-type="string" calcext:value-type="string">
            <text:p>Editore: CIS Editore</text:p>
            <text:p>Periodicità: quindicinale</text:p>
            <text:p/>
            <text:p>Rivista dell'Istituto per la Ricerca Sociale</text:p>
          </table:table-cell>
          <table:table-cell table:style-name="ce6" office:value-type="float" office:value="1971" calcext:value-type="float">
            <text:p>1971</text:p>
          </table:table-cell>
          <table:table-cell table:style-name="ce6"/>
          <table:table-cell table:style-name="ce7" office:value-type="string" calcext:value-type="string">
            <text:p>Anno 1976 - da n. 1/2 a n. 22 (Annata completa)</text:p>
            <text:p>Anno 1977 - da n. 1 a n. 22 (Annata completa)</text:p>
            <text:p>Anno 1978 - da n. 1 a n. 21/22 (Annata completa)</text:p>
            <text:p>Anno 1979 - ci sono i n. 1/2;3;4;5;7;9;10/11;12;13;14;15</text:p>
            <text:p>Anno 1980 - da n. 1 a n. 21/22 (Annata completa)</text:p>
            <text:p>Anno 1981 - da n. 1 a n. 22 (Annata completa)</text:p>
            <text:p>Anno 1982 - da n. 1 a n. 22 (Annata completa)</text:p>
            <text:p>Anno 1983 - da n. 1 a n. 22 (Annata completa)</text:p>
            <text:p>Anno 1984 - da n. 1/2 a n. 21/22 (Annata completa)</text:p>
            <text:p>Anno 1985 - mancano i n. 3;5;8;12;13</text:p>
            <text:p>Anno 1986 - mancano i n. 8;9</text:p>
            <text:p>Anno 1987 - Annata completa</text:p>
            <text:p>Anno 1988 - manca il n. 16</text:p>
            <text:p>Anno 1989 - mancano i n. 4;13;14;15;16;17;18;19;20;21;22</text:p>
            <text:p>Anno 2000 - da n. 1 a n. 20/21/22 (mancano i n. 11 e 18)</text:p>
            <text:p>Anno 2001 - da n. 1 a n. 22 (mancano i n. 2;3;4)</text:p>
            <text:p>Anno 2002 - da n. 1 a n. 22 (manca n. 3)</text:p>
            <text:p>Anno 2003 - c'è il n. 1</text:p>
          </table:table-cell>
          <table:table-cell table:number-columns-repeated="39"/>
        </table:table-row>
        <table:table-row table:style-name="ro34">
          <table:table-cell table:style-name="ce6" office:value-type="string" calcext:value-type="string">
            <text:p>Protagonisti</text:p>
          </table:table-cell>
          <table:table-cell table:style-name="ce7" office:value-type="string" calcext:value-type="string">
            <text:p>Editore: ISBREC (Istituto Storico Bellunese della Resistenza)</text:p>
            <text:p>Periodicità: semestrale</text:p>
          </table:table-cell>
          <table:table-cell table:style-name="ce6" office:value-type="float" office:value="1980" calcext:value-type="float">
            <text:p>1980</text:p>
          </table:table-cell>
          <table:table-cell table:style-name="ce6"/>
          <table:table-cell table:style-name="ce7" office:value-type="string" calcext:value-type="string">
            <text:p>Anno 1980 - n. 1</text:p>
            <text:p>Anno 1981 - n. 2;3;4</text:p>
            <text:p>Anno 1982 - n. 6;8</text:p>
            <text:p>Anno 1983 - n. 10;11;13</text:p>
            <text:p>Anno 1984 - n. 15;16/17</text:p>
            <text:p>Anno 1985 - n. 18;19;20;21</text:p>
            <text:p>Anno 1986 - n. 22;23;24;25</text:p>
            <text:p>Anno 1987 - n. 26;27;28;29</text:p>
            <text:p>Anno 1988 - n. 30;31;32;33</text:p>
            <text:p>Anno 1989 - n. 34;35;36;37</text:p>
            <text:p>Anno 1990 - n. 38;39;40;41 + Quaderno n. 2</text:p>
            <text:p>Anno 1991 - n. 42;43;44;45</text:p>
            <text:p>Anno 1992 - n. 46;47;48;49</text:p>
            <text:p>Anno 1993 - n. 51;52;53</text:p>
            <text:p>Anno 1994 - n. 56;57</text:p>
            <text:p>Anno 1995 - n. 58;59;60;61</text:p>
            <text:p>Anno 1996 - n. 62;63;64;65</text:p>
            <text:p>Anno 1997 - n. 66;67;68</text:p>
            <text:p>Anno 1998 - n. 69;70;71</text:p>
            <text:p>Anno 1999 - n. 72;74</text:p>
            <text:p>Anno 2000 - n. 75;76</text:p>
            <text:p>Anno 2001 - n. 78;79;80</text:p>
            <text:p>Anno 2002 - n. 81/82;83</text:p>
            <text:p>Anno 2003 - n. 84;85</text:p>
            <text:p>Anno 2004 - n. 86;87</text:p>
            <text:p>Anno 2005 - n. 88;89</text:p>
            <text:p>Anno 2006 - n. 90;91</text:p>
            <text:p>Anno 2007 - n. 92</text:p>
            <text:p>Anno 2008 - n. 93;94;95</text:p>
            <text:p>Anno 2009 - n. 96</text:p>
          </table:table-cell>
          <table:table-cell table:number-columns-repeated="39"/>
        </table:table-row>
        <table:table-row table:style-name="ro9">
          <table:table-cell table:style-name="ce6" office:value-type="string" calcext:value-type="string">
            <text:p>PS</text:p>
          </table:table-cell>
          <table:table-cell table:style-name="ce6" office:value-type="string" calcext:value-type="string">
            <text:p>Editore: American Political Science Association.</text:p>
            <text:p>Periodicità: trimestrale</text:p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float" office:value="1987" calcext:value-type="float">
            <text:p>1987</text:p>
          </table:table-cell>
          <table:table-cell table:style-name="ce7" office:value-type="string" calcext:value-type="string">
            <text:p>Anno 1977 - n. 2;3;4</text:p>
            <text:p>Anno 1978 - n. 1;2;3;4</text:p>
            <text:p>Anno 1979 - n. 1;2,3;4</text:p>
            <text:p>Anno 1980 - n. 1;2;3;4</text:p>
            <text:p>Anno 1981 - n. 1;2;3;4</text:p>
            <text:p>Anno 1982 - n. 2;3;4</text:p>
            <text:p>Anno 1983 - n. 1;2;3;4</text:p>
            <text:p>Anno 1984 - n. 1;2;3;4</text:p>
            <text:p>Anno 1985 - n. 1;3</text:p>
            <text:p>Anno 1986 - n. 1;2;3;4</text:p>
          </table:table-cell>
          <table:table-cell table:number-columns-repeated="39"/>
        </table:table-row>
        <table:table-row table:style-name="ro17">
          <table:table-cell table:style-name="ce6" office:value-type="string" calcext:value-type="string">
            <text:p>Quaderni (CIDI)</text:p>
          </table:table-cell>
          <table:table-cell table:style-name="ce7" office:value-type="string" calcext:value-type="string">
            <text:p>Ente/Autore: Centro di Iniziativa Democratica degli Insegnanti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float" office:value="1984" calcext:value-type="float">
            <text:p>1984</text:p>
          </table:table-cell>
          <table:table-cell table:style-name="ce7" office:value-type="string" calcext:value-type="string">
            <text:p>Anno 1979 - n. 1;2;4</text:p>
            <text:p>Anno 1980 - n. 5,6;7/8</text:p>
            <text:p>Anno 1981 - n. 9;10;11</text:p>
            <text:p>Anno 1982 - n. 12,13;14</text:p>
            <text:p>Anno 1983 - n. 17</text:p>
            <text:p>Anno 1984 - n. 18;19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Quaderni ASAL</text:p>
          </table:table-cell>
          <table:table-cell table:style-name="ce7" office:value-type="string" calcext:value-type="string">
            <text:p>Ente/Autore: Associazione per gli Studi e la Documentazione dei Problemi Socio-Religiosi dell'America Latina</text:p>
          </table:table-cell>
          <table:table-cell table:style-name="ce6" office:value-type="float" office:value="1972" calcext:value-type="float">
            <text:p>1972</text:p>
          </table:table-cell>
          <table:table-cell table:style-name="ce6"/>
          <table:table-cell table:style-name="ce7" office:value-type="string" calcext:value-type="string">
            <text:p>dal 1973 al 1982 ci sono i numeri:</text:p>
            <text:p>9;10;11/12;13;14;15/16;17/18;19;20;21/22;23;24,25;27;29;32;34; (nuova serie) 16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Quaderni costituzionali</text:p>
          </table:table-cell>
          <table:table-cell table:style-name="ce6" office:value-type="string" calcext:value-type="string">
            <text:p>Editore: Il Mulino</text:p>
            <text:p>Periodicità: trimestrale</text:p>
          </table:table-cell>
          <table:table-cell table:style-name="ce6" office:value-type="float" office:value="1981" calcext:value-type="float">
            <text:p>1981</text:p>
          </table:table-cell>
          <table:table-cell table:style-name="ce6"/>
          <table:table-cell table:style-name="ce7" office:value-type="string" calcext:value-type="string">
            <text:p>Anno 1981 - n. 1;2;3</text:p>
            <text:p>Anno 1982 - n. 1;2;3</text:p>
            <text:p>Anno 1983 - n. 1;2;3</text:p>
            <text:p>Anno 1984 - n. 1;2,3</text:p>
          </table:table-cell>
          <table:table-cell table:number-columns-repeated="39"/>
        </table:table-row>
        <table:table-row table:style-name="ro7">
          <table:table-cell table:style-name="ce7" office:value-type="string" calcext:value-type="string">
            <text:p>Quaderni della resistenza di schio</text:p>
          </table:table-cell>
          <table:table-cell table:style-name="ce6" office:value-type="string" calcext:value-type="string">
            <text:p>da verificare: non trovato alla ricerca</text:p>
          </table:table-cell>
          <table:table-cell table:style-name="ce6" table:number-columns-repeated="2"/>
          <table:table-cell table:style-name="ce7" office:value-type="string" calcext:value-type="string">
            <text:p>Dal n. 1 al n. 15 (in duplice copia di cui una fotostatica)</text:p>
          </table:table-cell>
          <table:table-cell table:number-columns-repeated="39"/>
        </table:table-row>
        <table:table-row table:style-name="ro17">
          <table:table-cell table:style-name="ce6" office:value-type="string" calcext:value-type="string">
            <text:p>Quaderni di farestoria</text:p>
          </table:table-cell>
          <table:table-cell table:style-name="ce7" office:value-type="string" calcext:value-type="string">
            <text:p>Editore: Istituto storico della Resistenza e della società contemporanea nella provincia di Pistoia</text:p>
            <text:p>Periodicità: irregolare</text:p>
          </table:table-cell>
          <table:table-cell table:style-name="ce6" office:value-type="float" office:value="1998" calcext:value-type="float">
            <text:p>1998</text:p>
          </table:table-cell>
          <table:table-cell table:style-name="ce6"/>
          <table:table-cell table:style-name="ce7" office:value-type="string" calcext:value-type="string">
            <text:p>Anno 1999 - n. 1;2;3</text:p>
            <text:p>Anno 2000 - n. 1 + numero speciale;2/3;4</text:p>
            <text:p>Anno 2001 - n. 1,2,3;4;5</text:p>
            <text:p>Anno 2002 - n. 1;2;3;4 + 1 numero speciale</text:p>
            <text:p>Anno 2003 - n. 1;2;3,4;5</text:p>
            <text:p>Anno 2004 - n. 1;2</text:p>
          </table:table-cell>
          <table:table-cell table:number-columns-repeated="39"/>
        </table:table-row>
        <table:table-row table:style-name="ro22">
          <table:table-cell table:style-name="ce7" office:value-type="string" calcext:value-type="string">
            <text:p>Quaderni di azione sociale</text:p>
          </table:table-cell>
          <table:table-cell table:style-name="ce6" office:value-type="string" calcext:value-type="string">
            <text:p>Editore: Azione cristiana lavoratori italiani</text:p>
            <text:p>Periodicità: bimestrale</text:p>
          </table:table-cell>
          <table:table-cell table:style-name="ce6" office:value-type="float" office:value="1949" calcext:value-type="float">
            <text:p>1949</text:p>
          </table:table-cell>
          <table:table-cell table:style-name="ce6" office:value-type="float" office:value="1985" calcext:value-type="float">
            <text:p>1985</text:p>
          </table:table-cell>
          <table:table-cell table:style-name="ce7" office:value-type="string" calcext:value-type="string">
            <text:p>Da gennaio 1976 a giugno 1986:</text:p>
            <text:p>Anno 1976 - n. 1/2/3/4/5/6;11/12</text:p>
            <text:p>Anno 1977 - n. 1/2;3;4,5;6;7</text:p>
            <text:p>Nuova serie: n. 1,2;3,4;5,6,7,8,9,10;11;12;13;14/15;16;17;18;19;20;21;22;23/24;25;26;</text:p>
            <text:p>27/28;29;30;35;36;37;38/39;41;43;44;45</text:p>
          </table:table-cell>
          <table:table-cell table:number-columns-repeated="39"/>
        </table:table-row>
        <table:table-row table:style-name="ro17">
          <table:table-cell table:style-name="ce7" office:value-type="string" calcext:value-type="string">
            <text:p>Quaderni di formazione ISFOL</text:p>
          </table:table-cell>
          <table:table-cell table:style-name="ce7" office:value-type="string" calcext:value-type="string">
            <text:p>Editore: ISFOL (Istituto per lo Sviluppo della Formazione Professionale dei Lavoratori)</text:p>
            <text:p>Periodicità: bimestrale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float" office:value="1985" calcext:value-type="float">
            <text:p>1985</text:p>
          </table:table-cell>
          <table:table-cell table:style-name="ce7" office:value-type="string" calcext:value-type="string">
            <text:p>Anno 1975 - n. 13;14;18;20</text:p>
            <text:p>Anno 1981 - n. 74;75</text:p>
            <text:p>Anno 1982 - n. 80;81;82/83</text:p>
            <text:p>Anno 1983 - n. 1;2;3;4;5;6</text:p>
            <text:p>Anno 1984 - n. 2;3;4;5;6</text:p>
            <text:p>Anno 1985 - n. 1;2;3;4</text:p>
          </table:table-cell>
          <table:table-cell table:number-columns-repeated="39"/>
        </table:table-row>
        <table:table-row table:style-name="ro17">
          <table:table-cell table:style-name="ce6" office:value-type="string" calcext:value-type="string">
            <text:p>Quaderni di forum</text:p>
          </table:table-cell>
          <table:table-cell table:style-name="ce6" office:value-type="string" calcext:value-type="string">
            <text:p>Editore: Forum per i problemi della pace e della guerra</text:p>
            <text:p>Periodicità: trimestrale</text:p>
          </table:table-cell>
          <table:table-cell table:style-name="ce6" office:value-type="float" office:value="1987" calcext:value-type="float">
            <text:p>1987</text:p>
          </table:table-cell>
          <table:table-cell table:style-name="ce6"/>
          <table:table-cell table:style-name="ce7" office:value-type="string" calcext:value-type="string">
            <text:p>Anno 1997 - n. 1</text:p>
            <text:p>Anno 1998 - n. 4</text:p>
            <text:p>Anno 1999 - n. 1</text:p>
            <text:p>Anno 2000</text:p>
            <text:p>Anno 2001 - n. 3;4</text:p>
            <text:p>Anno 2002 - n. 1;2</text:p>
          </table:table-cell>
          <table:table-cell table:number-columns-repeated="39"/>
        </table:table-row>
        <table:table-row table:style-name="ro4">
          <table:table-cell table:style-name="ce6" office:value-type="string" calcext:value-type="string">
            <text:p>Quaderni di info</text:p>
          </table:table-cell>
          <table:table-cell table:style-name="ce7" office:value-type="string" calcext:value-type="string">
            <text:p>Editore: Teofilo Ruffa</text:p>
            <text:p>Periodicità: irregolare</text:p>
            <text:p/>
            <text:p>Pubblicazione del Gruppo parlamentare Democratici di Sinistra-l'Ulivo della Camera dei Deputati</text:p>
          </table:table-cell>
          <table:table-cell table:style-name="ce6" office:value-type="float" office:value="1995" calcext:value-type="float">
            <text:p>1995</text:p>
          </table:table-cell>
          <table:table-cell table:style-name="ce6"/>
          <table:table-cell table:style-name="ce7" office:value-type="string" calcext:value-type="string">
            <text:p>Anno 1995 (anno 1) - n. 15</text:p>
            <text:p>Anno 1996 (anno 2) - n. 1;4-18;19-24</text:p>
            <text:p>Anno 1997 (anno 3) - n. 16-20</text:p>
            <text:p>Anno 1998 (anno 4) - n. 1-4;5;21;22-24</text:p>
            <text:p>Anno 1999 (anno 5) - n. 1-7;15-21;22-23</text:p>
            <text:p>Anno 2000 (anno 6) - n. 1-4;5-6;7-9;10-17;18-19;20-21;22-24</text:p>
            <text:p>Anno 2001 (anno 7) - n. 1-2;3-4;5-6</text:p>
          </table:table-cell>
          <table:table-cell table:number-columns-repeated="39"/>
        </table:table-row>
        <table:table-row table:style-name="ro22">
          <table:table-cell table:style-name="ce7" office:value-type="string" calcext:value-type="string">
            <text:p>Quaderni di politica ed economia</text:p>
          </table:table-cell>
          <table:table-cell table:style-name="ce7" office:value-type="string" calcext:value-type="string">
            <text:p>Editore: Editori Riuniti</text:p>
            <text:p>Periodicità: irregolare</text:p>
            <text:p/>
            <text:p>Rivista economica del PCI (Partito Comunista Italiano. Centro Studi di Politica ed Economia)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float" office:value="1978" calcext:value-type="float">
            <text:p>1978</text:p>
          </table:table-cell>
          <table:table-cell table:style-name="ce7" office:value-type="string" calcext:value-type="string">
            <text:p>ci sono i numeri:</text:p>
            <text:p>2;3;4;5;6;7;8;12;13;14;15</text:p>
          </table:table-cell>
          <table:table-cell table:number-columns-repeated="39"/>
        </table:table-row>
        <table:table-row table:style-name="ro9">
          <table:table-cell table:style-name="ce7" office:value-type="string" calcext:value-type="string">
            <text:p>Quaderni di rassegna sindacale</text:p>
          </table:table-cell>
          <table:table-cell table:style-name="ce7" office:value-type="string" calcext:value-type="string">
            <text:p>I serie:</text:p>
            <text:p>Editore: Editrice Sindacale Italiana</text:p>
            <text:p>Periodicità: bimestrale</text:p>
            <text:p>Nuova serie:</text:p>
            <text:p>Editore: Ediesse</text:p>
            <text:p>Periodicità: trimestrale</text:p>
            <text:p/>
            <text:p>Rivista della CGIL (Confederazione Generale Italiana del Lavoro)</text:p>
          </table:table-cell>
          <table:table-cell table:style-name="ce6" office:value-type="float" office:value="1963" calcext:value-type="float">
            <text:p>1963</text:p>
          </table:table-cell>
          <table:table-cell table:style-name="ce6"/>
          <table:table-cell table:style-name="ce7" office:value-type="string" calcext:value-type="string">
            <text:p>Raccolta completa e rilegata dal n. 1 al n. 117 (manca il n. 46)</text:p>
            <text:p>Nuova serie:</text:p>
            <text:p>Anno 2000 - n. 1;2;3;4</text:p>
            <text:p>Anno 2001 - n. 1;1/bis;2,3,4</text:p>
            <text:p>Anno 2002 - n. 1;2;3;4</text:p>
            <text:p>Anno 2003 - n. 2;4</text:p>
            <text:p>Anno 2004 - n. 1;2;3;4</text:p>
            <text:p>Anno 2006 - n. 1;2,3</text:p>
            <text:p>Anno 2007 - n. 1;2;3,4</text:p>
            <text:p>Anno 2008 - n. 1</text:p>
          </table:table-cell>
          <table:table-cell table:number-columns-repeated="39"/>
        </table:table-row>
        <table:table-row table:style-name="ro9">
          <table:table-cell table:style-name="ce7" office:value-type="string" calcext:value-type="string">
            <text:p>Quaderni di sanità pubblica</text:p>
          </table:table-cell>
          <table:table-cell table:style-name="ce6" office:value-type="string" calcext:value-type="string">
            <text:p>Editore: Centro per l'informazione sanitaria</text:p>
            <text:p/>
          </table:table-cell>
          <table:table-cell table:style-name="ce6" office:value-type="float" office:value="1978" calcext:value-type="float">
            <text:p>1978</text:p>
          </table:table-cell>
          <table:table-cell table:style-name="ce6"/>
          <table:table-cell table:style-name="ce7" office:value-type="string" calcext:value-type="string">
            <text:p>Anno 1978 - n.1 (aprile)</text:p>
            <text:p>Anno 1979 - n. 6 (marzo);7;8;9/10</text:p>
            <text:p>Anno 1980 - n. 11 (marzo);12/13</text:p>
            <text:p>Anno 1981 - n. 16 (marzo);17;18;19 (Annata completa)</text:p>
            <text:p>Anno 1982 - n. 20/21 (marzo);22;23;24 (Annata completa)</text:p>
            <text:p>Anno 1983 - n. 25 (marzo);26/27;28;29 (Annata completa)</text:p>
            <text:p>Anno 1984 - n. 32/33</text:p>
            <text:p>Anno 2000 - n. 115</text:p>
            <text:p>Anno 2001 - n. 119;120;121/122;123</text:p>
            <text:p>Anno 2002 - n. 124/125;126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Quaderni di sociologia </text:p>
          </table:table-cell>
          <table:table-cell table:style-name="ce6" office:value-type="string" calcext:value-type="string">
            <text:p>Editore: Rosenberg &amp; Sellier</text:p>
            <text:p>Periodicità: quadrimestrale</text:p>
          </table:table-cell>
          <table:table-cell table:style-name="ce6" office:value-type="float" office:value="1951" calcext:value-type="float">
            <text:p>1951</text:p>
          </table:table-cell>
          <table:table-cell table:style-name="ce6"/>
          <table:table-cell table:style-name="ce7" office:value-type="string" calcext:value-type="string">
            <text:p>Anno 1992 - n. 3</text:p>
            <text:p>Anno 1994/95 - n. 8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Quaderni Fulc</text:p>
          </table:table-cell>
          <table:table-cell table:style-name="ce7" office:value-type="string" calcext:value-type="string">
            <text:p>Editore: Società Editrice Unitaria Sindacale (SEUSI)</text:p>
            <text:p/>
            <text:p>Atti dei Convegni della Federazione Unitaria Lavoratori Chimici CGIL CISL UIL</text:p>
          </table:table-cell>
          <table:table-cell table:style-name="ce6" table:number-columns-repeated="2"/>
          <table:table-cell table:style-name="ce7" office:value-type="string" calcext:value-type="string">
            <text:p>Anno 1974 - n. 1</text:p>
            <text:p>Anno 1975 - n. 2</text:p>
            <text:p>Anno 1976 - n. 3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Quaderni piacentini</text:p>
          </table:table-cell>
          <table:table-cell table:style-name="ce6" office:value-type="string" calcext:value-type="string">
            <text:p>Editore: Gulliver</text:p>
            <text:p>Periodicità: bimestrale</text:p>
          </table:table-cell>
          <table:table-cell table:style-name="ce6" office:value-type="float" office:value="1962" calcext:value-type="float">
            <text:p>1962</text:p>
          </table:table-cell>
          <table:table-cell table:style-name="ce6" office:value-type="float" office:value="1984" calcext:value-type="float">
            <text:p>1984</text:p>
          </table:table-cell>
          <table:table-cell table:style-name="ce7" office:value-type="string" calcext:value-type="string">
            <text:p>dal n. 12 al n. 74 (manca n. 169)</text:p>
            <text:p>Nuova serie:</text:p>
            <text:p>dal n.1 al n. 15 + 1 antologia degli anni 1962-1968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Quaderni storici </text:p>
          </table:table-cell>
          <table:table-cell table:style-name="ce6" office:value-type="string" calcext:value-type="string">
            <text:p>Editore: Il Mulino</text:p>
            <text:p>Periodicità: quadrimestrale</text:p>
          </table:table-cell>
          <table:table-cell table:style-name="ce6" office:value-type="float" office:value="1970" calcext:value-type="float">
            <text:p>1970</text:p>
          </table:table-cell>
          <table:table-cell table:style-name="ce6"/>
          <table:table-cell table:style-name="ce7" office:value-type="string" calcext:value-type="string">
            <text:p>ci sono i numeri:</text:p>
            <text:p>19;20;21;22;23;24;26;28;29/30;31;32;33;34;44;45;46;47;48;49;50;51;52;53;54;55;56;57;</text:p>
            <text:p>58;59;60;61;62;63;64;65;66;67;68;69;70;71;72;73;74;75;76;77;78;79;80;81;82;83;84;85;</text:p>
            <text:p>86;87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Quaderni veneti</text:p>
          </table:table-cell>
          <table:table-cell table:style-name="ce6" office:value-type="string" calcext:value-type="string">
            <text:p>Argomento: politica regionale</text:p>
          </table:table-cell>
          <table:table-cell table:style-name="ce6" table:number-columns-repeated="2"/>
          <table:table-cell table:style-name="ce7" office:value-type="string" calcext:value-type="string">
            <text:p>Anno 1963 - n. 1(gennaio);2(febbraio);3/4(marzo/aprile);5/6(maggiogiugno);7(dicembre)</text:p>
            <text:p>Anno 1964 - n. 8/10(gennaio/giugno);11(settembre)</text:p>
          </table:table-cell>
          <table:table-cell table:number-columns-repeated="39"/>
        </table:table-row>
        <table:table-row table:style-name="ro8">
          <table:table-cell table:style-name="ce6" office:value-type="string" calcext:value-type="string">
            <text:p>Quaderno dell’attivista</text:p>
          </table:table-cell>
          <table:table-cell table:style-name="ce7" office:value-type="string" calcext:value-type="string">
            <text:p>Ente/Autore: Partito Comunista Italiano. Direzione. Commissione Propaganda</text:p>
            <text:p/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1958" calcext:value-type="float">
            <text:p>1958</text:p>
          </table:table-cell>
          <table:table-cell table:style-name="ce7" office:value-type="string" calcext:value-type="string">
            <text:p>Annate complete rilegate:</text:p>
            <text:p>1949/50</text:p>
            <text:p>1951</text:p>
            <text:p>1952</text:p>
            <text:p>1953</text:p>
            <text:p>1954</text:p>
            <text:p>1955</text:p>
            <text:p>1956</text:p>
            <text:p>1957/58</text:p>
          </table:table-cell>
          <table:table-cell table:number-columns-repeated="39"/>
        </table:table-row>
        <table:table-row table:style-name="ro22">
          <table:table-cell table:style-name="ce7" office:value-type="string" calcext:value-type="string">
            <text:p>Quaderno di storia contemporanea</text:p>
          </table:table-cell>
          <table:table-cell table:style-name="ce7" office:value-type="string" calcext:value-type="string">
            <text:p>Editore: Le Mani</text:p>
            <text:p>Periodicità: semestrale</text:p>
            <text:p/>
            <text:p>Rivista dell'Istituto per la Storia della Resistenza e della Società Contemporanea in Provincia di Alessandria</text:p>
          </table:table-cell>
          <table:table-cell table:style-name="ce6" office:value-type="float" office:value="1987" calcext:value-type="float">
            <text:p>1987</text:p>
          </table:table-cell>
          <table:table-cell table:style-name="ce6"/>
          <table:table-cell table:style-name="ce7" office:value-type="string" calcext:value-type="string">
            <text:p>ci sono i numeri:</text:p>
            <text:p>4;29;30;31;32;33;34;35;36;37;38;39;41;42;43;44;45</text:p>
          </table:table-cell>
          <table:table-cell table:number-columns-repeated="39"/>
        </table:table-row>
        <table:table-row table:style-name="ro18">
          <table:table-cell table:style-name="ce7" office:value-type="string" calcext:value-type="string">
            <text:p>Quaderno polesano della CGIL</text:p>
          </table:table-cell>
          <table:table-cell table:style-name="ce6" office:value-type="string" calcext:value-type="string">
            <text:p>da verificare: non trovato alla ricerca</text:p>
          </table:table-cell>
          <table:table-cell table:style-name="ce6" table:number-columns-repeated="2"/>
          <table:table-cell table:style-name="ce7" office:value-type="string" calcext:value-type="string">
            <text:p>Anno 1985 - Annata completa</text:p>
            <text:p>Anno 1986 - Annata completa</text:p>
            <text:p>Anno 1987 - Annata completa</text:p>
          </table:table-cell>
          <table:table-cell table:number-columns-repeated="39"/>
        </table:table-row>
        <table:table-row table:style-name="ro31">
          <table:table-cell table:style-name="ce6" office:value-type="string" calcext:value-type="string">
            <text:p>Quale stato </text:p>
          </table:table-cell>
          <table:table-cell table:style-name="ce7" office:value-type="string" calcext:value-type="string">
            <text:p>Editore: Casa editrice Effepi</text:p>
            <text:p>Periodicità: trimestrale</text:p>
            <text:p/>
            <text:p>Rivista della Confederazione Generale Italiana del Lavoro. Funzione pubblica</text:p>
          </table:table-cell>
          <table:table-cell table:style-name="ce6" office:value-type="float" office:value="1995" calcext:value-type="float">
            <text:p>1995</text:p>
          </table:table-cell>
          <table:table-cell table:style-name="ce6"/>
          <table:table-cell table:style-name="ce7" office:value-type="string" calcext:value-type="string">
            <text:p>Anno 1996 - n. 2/3;4</text:p>
            <text:p>Anno 1997 - n. 2;3/4</text:p>
            <text:p>Anno 1998 - n. 1/2;3;4</text:p>
            <text:p>Anno 1999 - n. 2/3;4</text:p>
            <text:p>Anno 2000 - n. 1/2;3;4</text:p>
            <text:p>Anno 2001 - n. 1</text:p>
            <text:p>Anno 2002 - n. 2</text:p>
            <text:p>Anno 2003 - n. 1;2;3/4</text:p>
            <text:p>Anno 2004 - n. 1;2/3;4</text:p>
            <text:p>Anno 2005 - n. 2;3/4</text:p>
            <text:p>Anno 2006 - n. 1;2/3;4</text:p>
            <text:p>Anno 2007 - n. 1/2;3/4</text:p>
            <text:p>Anno 2008 - n. 1/2;3/4</text:p>
            <text:p>Quaderni n. 1;2;9;10;11,12;13;14;15;16</text:p>
            <text:p/>
          </table:table-cell>
          <table:table-cell table:number-columns-repeated="39"/>
        </table:table-row>
        <table:table-row table:style-name="ro6">
          <table:table-cell table:style-name="ce7" office:value-type="string" calcext:value-type="string">
            <text:p>Qualità equità: rivista del welfare fturo</text:p>
          </table:table-cell>
          <table:table-cell table:style-name="ce7" office:value-type="string" calcext:value-type="string">
            <text:p>Editore: Liberetà</text:p>
            <text:p>Periodicità: trimestrale</text:p>
            <text:p>Rivista del Sindacato Pensionati Italiani; Confederazione generale italiana del lavoro</text:p>
          </table:table-cell>
          <table:table-cell table:style-name="ce6" office:value-type="float" office:value="1996" calcext:value-type="float">
            <text:p>1996</text:p>
          </table:table-cell>
          <table:table-cell table:style-name="ce6" office:value-type="float" office:value="2003" calcext:value-type="float">
            <text:p>2003</text:p>
          </table:table-cell>
          <table:table-cell table:style-name="ce7" office:value-type="string" calcext:value-type="string">
            <text:p>Anni 1996 - 2002 ci sono i numeri:</text:p>
            <text:p>1;3,4;5,6,7,8;9;10;11;12;13;14;15;17;18;19;20;23/24;25;26/27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Questione agraria</text:p>
          </table:table-cell>
          <table:table-cell table:style-name="ce6" office:value-type="string" calcext:value-type="string">
            <text:p>Editore: Franco Angeli</text:p>
            <text:p>Periodicità: trimestrale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float" office:value="2005" calcext:value-type="float">
            <text:p>2005</text:p>
          </table:table-cell>
          <table:table-cell table:style-name="ce7" office:value-type="string" calcext:value-type="string">
            <text:p>ci sono i numeri:</text:p>
            <text:p>1,2,3;7;8,9;10;11,12,13;14;15;16;17;18;19;20;21;22;23;24;25;26;27,28;30;31;41;50;52;</text:p>
            <text:p>53;54</text:p>
          </table:table-cell>
          <table:table-cell table:number-columns-repeated="39"/>
        </table:table-row>
        <table:table-row table:style-name="ro25">
          <table:table-cell table:style-name="ce6" office:value-type="string" calcext:value-type="string">
            <text:p>Questione giustizia</text:p>
          </table:table-cell>
          <table:table-cell table:style-name="ce6" office:value-type="string" calcext:value-type="string">
            <text:p>Editore: Franco Angeli</text:p>
            <text:p>Periodicità: bimestrale</text:p>
            <text:p/>
            <text:p>Rivista di Magistratura Democratica</text:p>
          </table:table-cell>
          <table:table-cell table:style-name="ce6" office:value-type="float" office:value="1982" calcext:value-type="float">
            <text:p>1982</text:p>
          </table:table-cell>
          <table:table-cell table:style-name="ce6"/>
          <table:table-cell table:style-name="ce7" office:value-type="string" calcext:value-type="string">
            <text:p>Anno 1982 - n. 1;2,3,4 (Annata completa)</text:p>
            <text:p>Anno 1983 - n. 1;2,3,4 (Annata completa)</text:p>
            <text:p>Anno 1984 - n. 1;2,3,4 (Annata completa)</text:p>
            <text:p>Anno 1985 - n. 1;2;3;4 (Annata completa)</text:p>
            <text:p>Anno 1986 - n. 1;2;3;4 (Annata completa)</text:p>
            <text:p>Anno 1987 - n. 1;2;3;4 (Annata completa)</text:p>
            <text:p>Anno 1988 - n. 1;2;3;4 (Annata completa)</text:p>
            <text:p>Anno 1989 - n. 1;2,3,4 (Annata completa)</text:p>
            <text:p>Anno 1990 - n. 1;2;3;4 (Annata completa)</text:p>
            <text:p>Anno 1991 - n. 1;2,3;4 (Annata completa)</text:p>
            <text:p>Anno 1992 - n. 1;2;3/4 (Annata completa)</text:p>
            <text:p>Anno 1993 - n. 1;3</text:p>
            <text:p>Anno 1994 - n. 2/3;4</text:p>
            <text:p>Anno 1995 - n. 1;2;3;4 (Annata completa)</text:p>
            <text:p>Anno 1996 - n. 1;2;3/4 (Annata completa)</text:p>
            <text:p>Anno 1997 - n. 1;2;3;4 (Annata completa)</text:p>
            <text:p>Anno 1998 - n. 2;4</text:p>
            <text:p>Anno 1999 - n. 1;2,3;5;6 (la rivista diventa bimestrale)</text:p>
            <text:p>Anno 2000 - n. 1;2,3,4,5;6 (Annata completa)</text:p>
            <text:p>Anno 2001 - n. 1;2;5;6</text:p>
            <text:p>Anno 2002 - n. 4</text:p>
            <text:p>Anno 2003 - n. 2</text:p>
          </table:table-cell>
          <table:table-cell table:number-columns-repeated="39"/>
        </table:table-row>
        <table:table-row table:style-name="ro7">
          <table:table-cell table:style-name="ce7" office:value-type="string" calcext:value-type="string">
            <text:p>Questioni di organizzazioni</text:p>
          </table:table-cell>
          <table:table-cell table:style-name="ce6" table:number-columns-repeated="3"/>
          <table:table-cell table:style-name="ce7" office:value-type="string" calcext:value-type="string">
            <text:p>Anno 1977 - n. 1;2;3</text:p>
            <text:p>Anno 1978 - n. 4;5</text:p>
          </table:table-cell>
          <table:table-cell table:number-columns-repeated="39"/>
        </table:table-row>
        <table:table-row table:style-name="ro8">
          <table:table-cell table:style-name="ce6" office:value-type="string" calcext:value-type="string">
            <text:p>Quetzal</text:p>
          </table:table-cell>
          <table:table-cell table:style-name="ce6" office:value-type="string" calcext:value-type="string">
            <text:p>Ente/Autore: Centro di Iniziativa Politica Internazionale</text:p>
            <text:p>Argomento: per la liberazione del Centro America</text:p>
            <text:p>Periodicità: bimestrale</text:p>
          </table:table-cell>
          <table:table-cell table:style-name="ce6" office:value-type="float" office:value="1985" calcext:value-type="float">
            <text:p>1985</text:p>
          </table:table-cell>
          <table:table-cell table:style-name="ce6"/>
          <table:table-cell table:style-name="ce7" office:value-type="string" calcext:value-type="string">
            <text:p>Anno 1985 - n. 1 (marzo/aprile)</text:p>
            <text:p>Anno 1986 - n. 6 (gennaio/febbraio);7 (marzo/aprile);8 (maggio/giugno);9/10 (luglio/</text:p>
            <text:p>ottobre); 11 (novembre/dicembre)</text:p>
            <text:p>Anno 1987 - n. 12 (gennaio/febbraio)</text:p>
            <text:p>Anno 1988 - n. 18 (gennaio/febbraio); 19 (maggio/giugno); 21/22 (luglio/ottobre);</text:p>
            <text:p>23 (novembre/dicembre)</text:p>
            <text:p>Anno 1989 - n. 24 (gennaio/febbraio); 25 (marzo/aprile); 26 (maggio/giugno); 27/28</text:p>
            <text:p>(luglio/ottobre); 29 (novembre/dicembre)</text:p>
            <text:p>Anno 1990 - n. 30 (gennaio/febbraio); 31 (marzo/aprile)</text:p>
          </table:table-cell>
          <table:table-cell table:number-columns-repeated="39"/>
        </table:table-row>
        <table:table-row table:style-name="ro26">
          <table:table-cell table:style-name="ce6" office:value-type="string" calcext:value-type="string">
            <text:p>Qui Veneto</text:p>
          </table:table-cell>
          <table:table-cell table:style-name="ce6" office:value-type="string" calcext:value-type="string">
            <text:p>da verificare: non trovato alla ricerca</text:p>
          </table:table-cell>
          <table:table-cell table:style-name="ce6" table:number-columns-repeated="2"/>
          <table:table-cell table:style-name="ce7" office:value-type="string" calcext:value-type="string">
            <text:p>Anni 1973/74 - Annate rilegate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Quotidiano dei lavoratori</text:p>
          </table:table-cell>
          <table:table-cell table:style-name="ce6"/>
          <table:table-cell table:style-name="ce6" office:value-type="float" office:value="1974" calcext:value-type="float">
            <text:p>1974</text:p>
          </table:table-cell>
          <table:table-cell table:style-name="ce6" office:value-type="float" office:value="1982" calcext:value-type="float">
            <text:p>1982</text:p>
          </table:table-cell>
          <table:table-cell table:style-name="ce7" office:value-type="string" calcext:value-type="string">
            <text:p>Volume I° rilegato: dal 2 dicembre 1978 al 16 marzo 1979</text:p>
            <text:p>Volume II° rilegato:dal 19 marzo 1979 al 12 giugno 1979</text:p>
            <text:p>Anno 1981 - dal n. 1 al n. 48 (mancano i n. 12;13;28;30;31;32;33;34;36;38;42;43;45;46)</text:p>
            <text:p>Anno 1982 - n. 1;4;5</text:p>
          </table:table-cell>
          <table:table-cell table:number-columns-repeated="39"/>
        </table:table-row>
        <table:table-row table:style-name="ro5">
          <table:table-cell table:style-name="ce7" office:value-type="string" calcext:value-type="string">
            <text:p>Ragioni (LE) del socialismo</text:p>
          </table:table-cell>
          <table:table-cell table:style-name="ce6" office:value-type="string" calcext:value-type="string">
            <text:p>Editore: Edizioni Riformiste</text:p>
            <text:p>Periodicità: mensile</text:p>
            <text:p/>
            <text:p>Rivista diretta da Emanuele Macaluso</text:p>
          </table:table-cell>
          <table:table-cell table:style-name="ce6" office:value-type="float" office:value="1996" calcext:value-type="float">
            <text:p>1996</text:p>
          </table:table-cell>
          <table:table-cell table:style-name="ce6" office:value-type="float" office:value="2003" calcext:value-type="float">
            <text:p>2003</text:p>
          </table:table-cell>
          <table:table-cell table:style-name="ce7" office:value-type="string" calcext:value-type="string">
            <text:p>Anno 1996 - n. 1;3;4;5;6;7;8;9</text:p>
            <text:p>Anno 1997 - n. 11;12;13;14;15;18;19;20;21</text:p>
            <text:p>Anno 1998 - n. 22;24;25;26;27;28;30;31;32</text:p>
            <text:p>Anno 1999 - n. 33;34;35;36;37;38;39;40</text:p>
            <text:p>Anno 2000 - n. 44;45;50;51;52</text:p>
            <text:p>Anno 2001 - n. 55;56;58;59;61;62;63;64;65</text:p>
            <text:p>Anno 2002 - n. 66;67;69;70;71;72;73;74;75;76</text:p>
            <text:p>Anno 2003 - n. 77;79; (nuova serie n. 1)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Rassegna Comunista</text:p>
          </table:table-cell>
          <table:table-cell table:style-name="ce7" office:value-type="string" calcext:value-type="string">
            <text:p>Argomento: teoria-critica-documentazione del movimento comunista internazionale</text:p>
            <text:p/>
            <text:p>Rivista del Partito Comunista d'Italia (reprint)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float" office:value="1922" calcext:value-type="float">
            <text:p>1922</text:p>
          </table:table-cell>
          <table:table-cell table:style-name="ce7" office:value-type="string" calcext:value-type="string">
            <text:p>Anno 1921 - da n. 1 a n. 16 (Annata completa rilegata)</text:p>
            <text:p>Anno 1922 - da n. 17 a n. 30/31 (Annata completa rilegata)</text:p>
          </table:table-cell>
          <table:table-cell table:number-columns-repeated="39"/>
        </table:table-row>
        <table:table-row table:style-name="ro7">
          <table:table-cell table:style-name="ce7" office:value-type="string" calcext:value-type="string">
            <text:p>Rassegna dello spettacolo</text:p>
          </table:table-cell>
          <table:table-cell table:style-name="ce6" office:value-type="string" calcext:value-type="string">
            <text:p>Ente/Autore: Associazione Generale Italiana Spettacolo</text:p>
            <text:p/>
          </table:table-cell>
          <table:table-cell table:style-name="ce6" office:value-type="float" office:value="1948" calcext:value-type="float">
            <text:p>1948</text:p>
          </table:table-cell>
          <table:table-cell table:style-name="ce6"/>
          <table:table-cell table:style-name="ce7" office:value-type="string" calcext:value-type="string">
            <text:p>Annate rilegate e complete:</text:p>
            <text:p>1955;1956;1957;1958;1959;1960;1961;1962;1963/64;1965/66;1967/68</text:p>
          </table:table-cell>
          <table:table-cell table:number-columns-repeated="39"/>
        </table:table-row>
        <table:table-row table:style-name="ro34">
          <table:table-cell table:style-name="ce7" office:value-type="string" calcext:value-type="string">
            <text:p>Rassegna di medicina dei lavoratori</text:p>
          </table:table-cell>
          <table:table-cell table:style-name="ce7" office:value-type="string" calcext:value-type="string">
            <text:p>Rassegna di medicina dei lavoratori (1968-1973)</text:p>
            <text:p>Ente/Autore: Confederazione Generale Italiana del Lavoro. Istituto Nazionale Confederale di Assistenza</text:p>
            <text:p/>
            <text:p>Medicina dei lavoratori (1974-1983)</text:p>
            <text:p>Ente/Autore: Federazione CGIL CISL UIL. Centro Ricerche e Documentazione Rischi e Danni del Lavoro</text:p>
            <text:p/>
            <text:p>Rassegna di medicina dei lavoratori [1986-1995]</text:p>
            <text:p>Ente/Autore: Confederazione Generale Italiana del Lavoro. Centro Ricerche Documentazione per la Prevenzione nei Luoghi di Lavoro</text:p>
            <text:p/>
            <text:p>MDL Medicina dei lavoratori (1995-1996)</text:p>
            <text:p>Ente/Autore: Confederazione Generale Italiana dei Lavoratori</text:p>
            <text:p/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float" office:value="1996" calcext:value-type="float">
            <text:p>1996</text:p>
          </table:table-cell>
          <table:table-cell table:style-name="ce7" office:value-type="string" calcext:value-type="string">
            <text:p>La pubblicazione nell'arco cronologico ha cambiato titolo ed editore:</text:p>
            <text:p>Rassegna di medicina dei lavoratori (1968-1973):</text:p>
            <text:p>Anno 1971 - n. 1;2;3;4;6 (manca il n. 5)</text:p>
            <text:p>Anno 1972 - n. 1;3;4;5;6 (manca il n. 2)</text:p>
            <text:p>Anno 1973 - Annata completa</text:p>
            <text:p/>
            <text:p>Medicina dei lavoratori (1974-1983)</text:p>
            <text:p>Anno 1974 - n. 1</text:p>
            <text:p>Anno 1975 - n. 1/2;3;4;5/6</text:p>
            <text:p>Anno 1976 - n. 1;2/3;5/6 (manca il n. 4)</text:p>
            <text:p>Anno 1977 - n. 1/2;3;4/5;6 (Annata completa)</text:p>
            <text:p>Anno 1978 - n. 1/2;3/4;5;6 + suppl. al n. 3/4 (Annata completa)</text:p>
            <text:p>Anno 1979 - n. 1;3;4;5;6 + suppl.al n. 4</text:p>
            <text:p>Anno 1980 - n. 6</text:p>
            <text:p>Anno 1981 - n. 1/2</text:p>
            <text:p>Rassegna di medicina dei lavoratori (1986-1995) - Anno 1 nuova serie</text:p>
            <text:p>Anno 1986 - n. 1 (aprile/maggio/giugno); 2/3 (luglio/dicembre)</text:p>
            <text:p>Anno 1987 - n. 4;5;6;7 (Annata completa)</text:p>
            <text:p>Anno 1988 - n. 8;9;10/11 + suppl. al n. 8 (Annata completa)</text:p>
            <text:p>Anno 1989 - n. 12;13;14;15 + suppl. al n. 13 (Annata completa)</text:p>
            <text:p>Anno 1990 - n. 16;17;18;19 + suppl. al n. 16 (Annata completa)</text:p>
            <text:p>Anno 1991 - n. 20;21;22;23 (Annata completa)</text:p>
            <text:p>Anno 1992 - n. 24;25;26;27 + suppl. al n. 26 (Annata completa)</text:p>
            <text:p>Anno 1993 - n. 28;29/30;31 + suppl. al n. 29/30 (Annata completa)</text:p>
            <text:p>Anno 1994 - n. 32;33;34/35 (Annata completa)</text:p>
            <text:p>Anno 1995 - n. 36 (gennaio/marzo);37 (aprile/giugno) - fine nuova serie</text:p>
            <text:p>MDL Medicina dei lavoratori (1995-1996)</text:p>
            <text:p>Anno 1995 - n. 38 (luglio/settembre); 39 (ottobre/dicembre)</text:p>
            <text:p>Anno 1996 - n. 40/41(gennaio/giugno);42/43 (luglio/dicembre) (Annata completa)</text:p>
            <text:p/>
          </table:table-cell>
          <table:table-cell table:number-columns-repeated="39"/>
        </table:table-row>
        <table:table-row table:style-name="ro31">
          <table:table-cell table:style-name="ce6" office:value-type="string" calcext:value-type="string">
            <text:p>Rassegna sindacale</text:p>
          </table:table-cell>
          <table:table-cell table:style-name="ce7" office:value-type="string" calcext:value-type="string">
            <text:p>da verificare: alla ricerca trovare troppe "Rassegna sindacale"</text:p>
          </table:table-cell>
          <table:table-cell table:style-name="ce6" table:number-columns-repeated="2"/>
          <table:table-cell table:style-name="ce7" office:value-type="string" calcext:value-type="string">
            <text:p>Annate complete rilegate dal 1955 al 1984</text:p>
            <text:p>Annate complete dal 1985 al 1991 (manca n. 30 del 1990)</text:p>
            <text:p>Anno 1992 - Annata completa</text:p>
            <text:p>Anno 1993 - Annata completa</text:p>
            <text:p>Anno 1994 - Annata completa</text:p>
            <text:p>Anno 1995 - Annata completa</text:p>
            <text:p>Anno 1996 - Annata completa</text:p>
            <text:p>Anno 1997 - Annata completa</text:p>
            <text:p>Anni dal 1998 al 2001 - Annate complete e rilegate</text:p>
            <text:p>Anno 2002 - mancano i n. 14;15;16;17;18;19;20;21;22;24;25;26;27;28;29;30;31;32</text:p>
            <text:p>Anno 2003 - Annata completa</text:p>
            <text:p>Anno 2004 - Annata completa</text:p>
            <text:p>Anno 2005 - Annata completa</text:p>
            <text:p>Anno 2006 - Annata completa</text:p>
            <text:p>+ 2 volumi di documentazione anni 1963/1968</text:p>
          </table:table-cell>
          <table:table-cell table:number-columns-repeated="39"/>
        </table:table-row>
        <table:table-row table:style-name="ro4">
          <table:table-cell table:style-name="ce6" office:value-type="string" calcext:value-type="string">
            <text:p>Rassegna socialista</text:p>
          </table:table-cell>
          <table:table-cell table:style-name="ce6" office:value-type="string" calcext:value-type="string">
            <text:p>Ente/Autore: Partito Socialista Italiano di Unita Proletaria</text:p>
            <text:p/>
          </table:table-cell>
          <table:table-cell table:style-name="ce6" office:value-type="float" office:value="1964" calcext:value-type="float">
            <text:p>1964</text:p>
          </table:table-cell>
          <table:table-cell table:style-name="ce6" office:value-type="float" office:value="1972" calcext:value-type="float">
            <text:p>1972</text:p>
          </table:table-cell>
          <table:table-cell table:style-name="ce7" office:value-type="string" calcext:value-type="string">
            <text:p>Anno 1965 - n. 1;6/7;8/9;11/12;13;14/15;16;17;18/19;20/21 + Quaderni Socialisti n. 5;6;7;8 + Libro Bianco + 1° Convegno Attività di Massa</text:p>
            <text:p>Anno 1966 - n. 2;3/4 + Quaderni Socialisti n. 1;2</text:p>
            <text:p>Anno 1967 - n. 2;3;4;5;6 + Quaderni Socialisti n. 10</text:p>
            <text:p>Anno 1968 - n. 1;2;3</text:p>
            <text:p>Anno 1969 - n. 2;2bis;3;4;5;6;7/8;9/10</text:p>
            <text:p>Anno 1970 - n. 1/2;3/4;5/6;7/8;9/10;11/12</text:p>
            <text:p>Anno 1971 - n. 1/2;3;4</text:p>
          </table:table-cell>
          <table:table-cell table:number-columns-repeated="39"/>
        </table:table-row>
        <table:table-row table:style-name="ro12">
          <table:table-cell table:style-name="ce6" office:value-type="string" calcext:value-type="string">
            <text:p>Realtà sovietica </text:p>
          </table:table-cell>
          <table:table-cell table:style-name="ce7" office:value-type="string" calcext:value-type="string">
            <text:p>Editore: Associazione Italia-URSS</text:p>
            <text:p/>
            <text:p>Rivista dell'Associazione Italiana per i Rapporti Culturali con l'Unione Sovietica</text:p>
          </table:table-cell>
          <table:table-cell table:style-name="ce6" office:value-type="float" office:value="1953" calcext:value-type="float">
            <text:p>1953</text:p>
          </table:table-cell>
          <table:table-cell table:style-name="ce6"/>
          <table:table-cell table:style-name="ce7" office:value-type="string" calcext:value-type="string">
            <text:p>Anno 1971 - Annata completa</text:p>
            <text:p>Anno 1972 - Annata completa</text:p>
            <text:p>Anno 1973 - Annata completa</text:p>
            <text:p>Anno 1974 - Annata completa</text:p>
            <text:p>Anno 1975 - n. 1;2;3/4;5;6;7;11;12</text:p>
            <text:p>Anno 1976 - n. 1;2,3,4,5,6;7;8/9;11,12</text:p>
            <text:p>Anno 1977 - Annata completa</text:p>
            <text:p>Anno 1978 - n. 1/2;3/4;5/6;7/8</text:p>
            <text:p>Anno 1981 - Annata completa</text:p>
            <text:p>Anno 1982 - n. 1/2;3/4;5/6;7/8;11/12</text:p>
            <text:p>Anno 1983 - Annata completa</text:p>
            <text:p>Anno 1984 - n. 1/2;3/4;9/10;11/12</text:p>
            <text:p>Anno 1985 - n. 1/2;3/4;5/6;7/8;9/10;11/12</text:p>
            <text:p>Anno 1986 - n. 1/2;3/4;7/8;9/10;11/12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Relazioni sociali</text:p>
          </table:table-cell>
          <table:table-cell table:style-name="ce6" office:value-type="string" calcext:value-type="string">
            <text:p>Periodicità: mensile</text:p>
            <text:p/>
          </table:table-cell>
          <table:table-cell table:style-name="ce6" office:value-type="float" office:value="1961" calcext:value-type="float">
            <text:p>1961</text:p>
          </table:table-cell>
          <table:table-cell table:style-name="ce6" office:value-type="float" office:value="1974" calcext:value-type="float">
            <text:p>1974</text:p>
          </table:table-cell>
          <table:table-cell table:style-name="ce7" office:value-type="string" calcext:value-type="string">
            <text:p>Anno 1968 - n. 1;2;3/4;5;6/7;8/9;10</text:p>
            <text:p>Anno 1969 - n. 3/4;5/6;7;8/9;10;11/12</text:p>
            <text:p>Anno 1970 - n. 1/2;3;4/5;7/8;9/10;11/12</text:p>
            <text:p>Anno 1971 - n. 1;2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RESET</text:p>
          </table:table-cell>
          <table:table-cell table:style-name="ce6" office:value-type="string" calcext:value-type="string">
            <text:p>Editore: Donzelli</text:p>
            <text:p>Periodicità: bimestrale</text:p>
          </table:table-cell>
          <table:table-cell table:style-name="ce6" office:value-type="float" office:value="1993" calcext:value-type="float">
            <text:p>1993</text:p>
          </table:table-cell>
          <table:table-cell table:style-name="ce6"/>
          <table:table-cell table:style-name="ce7" office:value-type="string" calcext:value-type="string">
            <text:p>Anno 1994 - Annata completa rilegata (il n.1 del 1994 segna l'inizio della pubblicazione)</text:p>
            <text:p>Anno 1995 - Annata completa rilegata</text:p>
            <text:p>Anno 1996 - Annata completa rilegata (nel dicembre 1996 la rivista non è uscita)</text:p>
            <text:p>Anno 1997 - Annata completa rilegata (il numero di gennaio non è uscito)</text:p>
          </table:table-cell>
          <table:table-cell table:number-columns-repeated="39"/>
        </table:table-row>
        <table:table-row table:style-name="ro9">
          <table:table-cell table:style-name="ce6" office:value-type="string" calcext:value-type="string">
            <text:p>Resistenza bresciana </text:p>
          </table:table-cell>
          <table:table-cell table:style-name="ce6" office:value-type="string" calcext:value-type="string">
            <text:p>Ente/Autore: Istituto Storico della Resistenza Bresciana</text:p>
            <text:p>Periodicità: annuale</text:p>
          </table:table-cell>
          <table:table-cell table:style-name="ce6" office:value-type="float" office:value="1970" calcext:value-type="float">
            <text:p>1970</text:p>
          </table:table-cell>
          <table:table-cell table:style-name="ce6"/>
          <table:table-cell table:style-name="ce7" office:value-type="string" calcext:value-type="string">
            <text:p>Anno 1987 - Quaderno n. 18</text:p>
            <text:p>Anno 1990 - Quaderno n. 21</text:p>
            <text:p>Anno 1991 - Quaderno n. 22</text:p>
            <text:p>Anno 1992 - Quaderno n. 23</text:p>
            <text:p>Anno 1995 - Quaderno n. 26</text:p>
            <text:p>Anno 1996 - Quaderno n. 27</text:p>
            <text:p>Anno 1997 - Quaderno n. 28</text:p>
            <text:p>Anno 1998 - Quaderno n. 29</text:p>
            <text:p>Anno 1999 - Quaderno n. 30</text:p>
            <text:p>Anno 2001 - Quaderno n. 32</text:p>
          </table:table-cell>
          <table:table-cell table:number-columns-repeated="39"/>
        </table:table-row>
        <table:table-row table:style-name="ro17">
          <table:table-cell table:style-name="ce6" office:value-type="string" calcext:value-type="string">
            <text:p>Reti</text:p>
          </table:table-cell>
          <table:table-cell table:style-name="ce6" office:value-type="string" calcext:value-type="string">
            <text:p>Editore: Editori Riuniti</text:p>
            <text:p>Argomento: pratiche e saperi di donne</text:p>
            <text:p>Periodicità: bimestrale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float" office:value="1992" calcext:value-type="float">
            <text:p>1992</text:p>
          </table:table-cell>
          <table:table-cell table:style-name="ce7" office:value-type="string" calcext:value-type="string">
            <text:p>Anno 1987 - n. 2</text:p>
            <text:p>Anno 1988 - n. 1;2;3/4;5;6 (Annata completa)</text:p>
            <text:p>Anno 1989 - n. 1;2;3/4;5;6 (Annata completa)</text:p>
            <text:p>Anno 1990 - n. 1;2/3;5;6</text:p>
            <text:p>Anno 1991 - n. 1/2;3;4;5/6 (Annata completa)</text:p>
            <text:p>Anno 1992 - n. 1/2;3</text:p>
          </table:table-cell>
          <table:table-cell table:number-columns-repeated="39"/>
        </table:table-row>
        <table:table-row table:style-name="ro17">
          <table:table-cell table:style-name="ce7" office:value-type="string" calcext:value-type="string">
            <text:p>Reti- pratiche e saperi di donne</text:p>
          </table:table-cell>
          <table:table-cell table:style-name="ce6" office:value-type="string" calcext:value-type="string">
            <text:p>Editore: Editori Riuniti</text:p>
            <text:p>Periodicità: bimestrale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float" office:value="1992" calcext:value-type="float">
            <text:p>1992</text:p>
          </table:table-cell>
          <table:table-cell table:style-name="ce7" office:value-type="string" calcext:value-type="string">
            <text:p>Anno 1987 - n. 2</text:p>
            <text:p>Anno 1988 - n. 1;2;3/4;5;6</text:p>
            <text:p>Anno 1989 - n. 1;2;3/4;5;6</text:p>
            <text:p>Anno 1990 - n. 1;2/3;4;5;6</text:p>
            <text:p>Anno 1991 - n. 1/2;3;4;5/6</text:p>
            <text:p>Anno 1992 - n. 1/2;3</text:p>
          </table:table-cell>
          <table:table-cell table:number-columns-repeated="39"/>
        </table:table-row>
        <table:table-row table:style-name="ro7">
          <table:table-cell table:style-name="ce7" office:value-type="string" calcext:value-type="string">
            <text:p>Revue internationale du socialisme</text:p>
          </table:table-cell>
          <table:table-cell table:style-name="ce6" office:value-type="string" calcext:value-type="string">
            <text:p>Periodicità: bimestrale</text:p>
            <text:p/>
          </table:table-cell>
          <table:table-cell table:style-name="ce6" office:value-type="float" office:value="1964" calcext:value-type="float">
            <text:p>1964</text:p>
          </table:table-cell>
          <table:table-cell table:style-name="ce6" office:value-type="float" office:value="1968" calcext:value-type="float">
            <text:p>1968</text:p>
          </table:table-cell>
          <table:table-cell table:style-name="ce7" office:value-type="string" calcext:value-type="string">
            <text:p>Anno 1964 - n. 1;2;3;4;5/6</text:p>
            <text:p>Anno 1965 - n. 7;8;9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Ricerche didattiche</text:p>
          </table:table-cell>
          <table:table-cell table:style-name="ce6" office:value-type="string" calcext:value-type="string">
            <text:p>Editore: Movimento circoli della didattica</text:p>
            <text:p>Periodicità: mensile</text:p>
          </table:table-cell>
          <table:table-cell table:style-name="ce6" office:value-type="float" office:value="1951" calcext:value-type="float">
            <text:p>1951</text:p>
          </table:table-cell>
          <table:table-cell table:style-name="ce6"/>
          <table:table-cell table:style-name="ce7" office:value-type="string" calcext:value-type="string">
            <text:p>Anni dal 1965 al 1980 ci sono i numeri:</text:p>
            <text:p>90;97/98;102;128;129/130;134/135;139;141/142;143;144/145;146;148;149/150;153;154/155;</text:p>
            <text:p>156;157;159/160;161,162;165;166/167;168;171;172;173/174;175;176/177;178;179/180;184;</text:p>
            <text:p>187;190;197/198;199/200;201;206;207;208;209/210;211/212;213;214;217;218;219/220;225;</text:p>
            <text:p>230;231/232;233;234/235;237;240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Riforma agraria</text:p>
          </table:table-cell>
          <table:table-cell table:style-name="ce6" office:value-type="string" calcext:value-type="string">
            <text:p>Periodicità: mensile</text:p>
            <text:p/>
          </table:table-cell>
          <table:table-cell table:style-name="ce6" office:value-type="float" office:value="1953" calcext:value-type="float">
            <text:p>1953</text:p>
          </table:table-cell>
          <table:table-cell table:style-name="ce6" office:value-type="float" office:value="1956" calcext:value-type="float">
            <text:p>1956</text:p>
          </table:table-cell>
          <table:table-cell table:style-name="ce7" office:value-type="string" calcext:value-type="string">
            <text:p>Anno 1953 - Annata completa e rilegata</text:p>
            <text:p>Anno 1954 - Annata completa e rilegata</text:p>
            <text:p>Anno 1955 - Annata completa e rilegata</text:p>
            <text:p>Anno 1956 - Annata completa e rilegata</text:p>
          </table:table-cell>
          <table:table-cell table:number-columns-repeated="39"/>
        </table:table-row>
        <table:table-row table:style-name="ro35">
          <table:table-cell table:style-name="ce6" office:value-type="string" calcext:value-type="string">
            <text:p>Riforme della scuola</text:p>
          </table:table-cell>
          <table:table-cell table:style-name="ce6" office:value-type="string" calcext:value-type="string">
            <text:p>Editore: Editori Riuniti-Sezione Periodici</text:p>
            <text:p>Periodicità: mensile</text:p>
          </table:table-cell>
          <table:table-cell table:style-name="ce6" office:value-type="float" office:value="1955" calcext:value-type="float">
            <text:p>1955</text:p>
          </table:table-cell>
          <table:table-cell table:style-name="ce6" office:value-type="float" office:value="1992" calcext:value-type="float">
            <text:p>1992</text:p>
          </table:table-cell>
          <table:table-cell table:style-name="ce7" office:value-type="string" calcext:value-type="string">
            <text:p>Anno 1956 - n. 11</text:p>
            <text:p>Anno 1957 - n. 1;2;3,4;5;6/7;8/9;10;12</text:p>
            <text:p>Anno 1958 - n. 1;2;3;4;8/9;10;11;12</text:p>
            <text:p>Anno 1959 - n. 1;2;3;4;5;6/7;8/9;10;11;12</text:p>
            <text:p>Anno 1960 - n. 1;2;3;4;5;6/7;8/9;10;11;12</text:p>
            <text:p>Anno 1961 - n. 1;2;3;4;5;6/7;8/9;10;11;12</text:p>
            <text:p>Anno 1962 - n. 1;2;3;4;5;6/7;8/9;10;11;12</text:p>
            <text:p>Anno 1963 - n. 1;2;3;4;5;6/7;8/9;10;11;12</text:p>
            <text:p>Anno 1964 - n. 1;2;3;4;5;6/7;8/9;19;11;12</text:p>
            <text:p>Anno 1965 - n. 1;2;3;4;5/6;7/8;9;10;11;12</text:p>
            <text:p>Anno 1966 - n. 1/2;3;4;5;6/7;8/9;10;11;12</text:p>
            <text:p>Anno 1967 - n. 1;2;3;4;5/6;7;8/9;10;11;12</text:p>
            <text:p>Anno 1968 - n. 1;2;3;4;5;6/7;8/9;10;11;12</text:p>
            <text:p>Anno 1969 - n. 1;2;3;4;5;6/7;8/9;10;11;12</text:p>
            <text:p>Anno 1970 - n. 1;2;3;4;5;6/7;8/9;10;11;12</text:p>
            <text:p>Anno 1971 - n. 1;2,3;4;5;6/7;8/9;10;11;12</text:p>
            <text:p>Anno 1972 - n. 1/2;3;4;5;6;7/8;9;10;11;12</text:p>
            <text:p>Anno 1973 - n. 1;2;3;4;5;6/7;8/9;10;11;12</text:p>
            <text:p>Anno 1974 - n. 1;2;3;4;5;6/7;8/9;10;11;12</text:p>
            <text:p>Anno 1975 - n. 1;2;3;4,5;6/7;8/9;10;11/12</text:p>
            <text:p>Anno 1976 - n. 1;2;3;4;5;6/7;8/9;10;11;12</text:p>
            <text:p>Anno 1977 - n. 1;2;3;4;5;6/7;8/9;10;11;12</text:p>
            <text:p>Anno 1978 - n. 1;2;3,4;5;6/7;8/9;10;11;12</text:p>
            <text:p>Anno 1979 - n. 1;2/3;4;5;6;7,8/9;10;11;12</text:p>
            <text:p>Anno 1980 - n. 1;2/3;4;5;6;7/8;9;10;11;12</text:p>
            <text:p>Anno 1981 - n. 1;2;4;5;6/7;8;9/10;11;12</text:p>
            <text:p>Anno 1982 - n. 1;2;3;4;5;6;7/8;9/10;11;12</text:p>
            <text:p>Anno 1983 - n. 1;2;3;4,5;6;7/8;9/10;11;12</text:p>
            <text:p>Anno 1984 - n. 1;2;3,4,5,6;7/8;9/10;11;12</text:p>
            <text:p>Anno 1985 - n. 1;2;3;4,5,6;9/10;11;12</text:p>
            <text:p>Anno 1986 - n. 1;2;3,4,5,6;7/8;9/10;11;12</text:p>
            <text:p>Anno 1987 - n. 1;2;3,4,5;6/7;8/9;10;11;12</text:p>
            <text:p>Anno 1988 - n. 1;2;3;4/5;6;7;8/9;10;11;12</text:p>
            <text:p>Anno 1989 - n. 1;2;3;4;5;6;7/8;9/10;11/12</text:p>
            <text:p>Anno 1990 - n. 1;2/3;4;5;7/8;11</text:p>
            <text:p>Anno 1991</text:p>
            <text:p>Anno 1992 - n. 1;2/3;4;5;6;7/8;9;10;11;12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Rinnovamento</text:p>
          </table:table-cell>
          <table:table-cell table:style-name="ce6" office:value-type="string" calcext:value-type="string">
            <text:p>Ente/Autore: Fondazione Giorgio Amendola</text:p>
            <text:p>Periodicità: trimestrale</text:p>
          </table:table-cell>
          <table:table-cell table:style-name="ce6" office:value-type="float" office:value="1984" calcext:value-type="float">
            <text:p>1984</text:p>
          </table:table-cell>
          <table:table-cell table:style-name="ce6"/>
          <table:table-cell table:style-name="ce7" office:value-type="string" calcext:value-type="string">
            <text:p>Anno 1984 - n. 1;2;3/4</text:p>
            <text:p>Anno 1985 - n. 2;3;4</text:p>
            <text:p>Anno 1986 - n. 1;2;3</text:p>
            <text:p>Anno 1987 - n. 2</text:p>
            <text:p>Anno 1989 - n. 2</text:p>
          </table:table-cell>
          <table:table-cell table:number-columns-repeated="39"/>
        </table:table-row>
        <table:table-row table:style-name="ro31">
          <table:table-cell table:style-name="ce6" office:value-type="string" calcext:value-type="string">
            <text:p>Rinnovamento veneto</text:p>
          </table:table-cell>
          <table:table-cell table:style-name="ce7" office:value-type="string" calcext:value-type="string">
            <text:p>Ente/Autore: Partito Comunista Italiano. Gruppo Comunista del Consiglio Regionale Veneto</text:p>
            <text:p/>
          </table:table-cell>
          <table:table-cell table:style-name="ce6" table:number-columns-repeated="2"/>
          <table:table-cell table:style-name="ce7" office:value-type="string" calcext:value-type="string">
            <text:p>Anno 1974 - n. 1;2;3;4/5</text:p>
            <text:p>Anno 1975 - n. 1;2;3/4;5;6</text:p>
            <text:p>Anno 1976 - n. 12;13/14;15;16</text:p>
            <text:p>Anno 1977 - n. 17/18;19/20;21</text:p>
            <text:p>Anno 1978 - n. 22/23</text:p>
            <text:p>vi sono poi i "Quaderni": il primo si chiama "Materiali" ed è del giugno 1972, poi</text:p>
            <text:p>prende il nome di "Quaderni di rinnovamento veneto" e vi sono i numeri:</text:p>
            <text:p>7/8 del novembre/dicembre 1972</text:p>
            <text:p>9/10/11 del gennaio/febbraio/marzo 1973</text:p>
            <text:p>12/13/14/15 del aprile/maggio/giugno/luglio 1973</text:p>
            <text:p>+ un fascicolo senza numero del luglio 1976</text:p>
            <text:p>N.B.la numerazione dal 1976 parte con il n. 12. Questo perchè si è considerata la</text:p>
            <text:p>sequenza di numeri a partire dal n. 1 del 1974 fino a tutto il 1975 (in totale 11</text:p>
            <text:p>numeri, considerando 2 numeri per i doppi)</text:p>
            <text:p/>
          </table:table-cell>
          <table:table-cell table:number-columns-repeated="39"/>
        </table:table-row>
        <table:table-row table:style-name="ro18">
          <table:table-cell table:style-name="ce7" office:value-type="string" calcext:value-type="string">
            <text:p>Rivista (LA) del Manifesto</text:p>
          </table:table-cell>
          <table:table-cell table:style-name="ce6" office:value-type="string" calcext:value-type="string">
            <text:p>Editore Il Manifesto</text:p>
            <text:p>Periodicità: mensile</text:p>
            <text:p>Supplemento a "Il Manifesto" (quotidiano comunista)</text:p>
          </table:table-cell>
          <table:table-cell table:style-name="ce6" office:value-type="float" office:value="1999" calcext:value-type="float">
            <text:p>1999</text:p>
          </table:table-cell>
          <table:table-cell table:style-name="ce6"/>
          <table:table-cell table:style-name="ce7" office:value-type="string" calcext:value-type="string">
            <text:p>da novembre 1999 a dicembre 2004 ci sono tutti i numeri da 0 a 56</text:p>
            <text:p/>
          </table:table-cell>
          <table:table-cell table:number-columns-repeated="39"/>
        </table:table-row>
        <table:table-row table:style-name="ro18">
          <table:table-cell table:style-name="ce7" office:value-type="string" calcext:value-type="string">
            <text:p>Rivista critica di diritto privato</text:p>
          </table:table-cell>
          <table:table-cell table:style-name="ce6" office:value-type="string" calcext:value-type="string">
            <text:p>Editore: Il Mulino</text:p>
            <text:p>Periodicità: trimestrale</text:p>
          </table:table-cell>
          <table:table-cell table:style-name="ce6" office:value-type="float" office:value="1983" calcext:value-type="float">
            <text:p>1983</text:p>
          </table:table-cell>
          <table:table-cell table:style-name="ce6"/>
          <table:table-cell table:style-name="ce7" office:value-type="string" calcext:value-type="string">
            <text:p>Anno 1983 - n. 1;2;3;4</text:p>
            <text:p>Anno 1984 - n. 1;2;3;4</text:p>
            <text:p>Anno 1985 - n. 1;2;3/4</text:p>
          </table:table-cell>
          <table:table-cell table:number-columns-repeated="39"/>
        </table:table-row>
        <table:table-row table:style-name="ro18">
          <table:table-cell table:style-name="ce7" office:value-type="string" calcext:value-type="string">
            <text:p>Rivista degli infortuni e malattie professionali</text:p>
          </table:table-cell>
          <table:table-cell table:style-name="ce7" office:value-type="string" calcext:value-type="string">
            <text:p>Editore:Inail (Istituto Nazionale per l'Assicurazione contro gli Infortuni sul Lavoro)</text:p>
            <text:p>Periodicità: quadrimestrale</text:p>
          </table:table-cell>
          <table:table-cell table:style-name="ce6" office:value-type="float" office:value="1944" calcext:value-type="float">
            <text:p>1944</text:p>
          </table:table-cell>
          <table:table-cell table:style-name="ce6"/>
          <table:table-cell table:style-name="ce7" office:value-type="string" calcext:value-type="string">
            <text:p>Anno 1963 - n. 6</text:p>
            <text:p>Anno 1964 - n. 1;2;3/4;5;6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Rivista del clero italiano</text:p>
          </table:table-cell>
          <table:table-cell table:style-name="ce6" office:value-type="string" calcext:value-type="string">
            <text:p>Editore: Vita e pensiero</text:p>
            <text:p>Periodicità: mensile</text:p>
            <text:p>Rivista dell'Universita' Cattolica del Sacro Cuore, Milano</text:p>
          </table:table-cell>
          <table:table-cell table:style-name="ce6" office:value-type="float" office:value="1920" calcext:value-type="float">
            <text:p>1920</text:p>
          </table:table-cell>
          <table:table-cell table:style-name="ce6"/>
          <table:table-cell table:style-name="ce7" office:value-type="string" calcext:value-type="string">
            <text:p>dal 1929 al 1968 - Annate complete rilegate</text:p>
            <text:p>mancano gli anni 1939 - 1943 - 1944 - 1945 - 1959 - 1960 – 1961</text:p>
          </table:table-cell>
          <table:table-cell table:number-columns-repeated="39"/>
        </table:table-row>
        <table:table-row table:style-name="ro5">
          <table:table-cell table:style-name="ce6" office:value-type="string" calcext:value-type="string">
            <text:p>Rivista delle province</text:p>
          </table:table-cell>
          <table:table-cell table:style-name="ce6" office:value-type="string" calcext:value-type="string">
            <text:p>da verificare: non trovato alla ricerca</text:p>
          </table:table-cell>
          <table:table-cell table:style-name="ce6" table:number-columns-repeated="2"/>
          <table:table-cell table:style-name="ce7" office:value-type="string" calcext:value-type="string">
            <text:p>Anno 1961 - Annata completa rilegata</text:p>
            <text:p>Anno 1962 - Annata completa rilegata</text:p>
            <text:p>Anno 1963 - Annata completa rilegata</text:p>
            <text:p>Anno 1964 - Annata completa rilegata</text:p>
            <text:p>Anno 1965 - Annata completa rilegata</text:p>
            <text:p>Anno 1966 - Annata completa rilegata</text:p>
            <text:p>Anno 1967 - Annata completa rilegata</text:p>
            <text:p>Anno 1968 - Annata completa rilegata</text:p>
          </table:table-cell>
          <table:table-cell table:number-columns-repeated="39"/>
        </table:table-row>
        <table:table-row table:style-name="ro14">
          <table:table-cell table:style-name="ce7" office:value-type="string" calcext:value-type="string">
            <text:p>Rivista di economia agraria</text:p>
          </table:table-cell>
          <table:table-cell table:style-name="ce7" office:value-type="string" calcext:value-type="string">
            <text:p>Editore: Edizioni Scientifiche Italiane</text:p>
            <text:p>Periodicità: trimestrale</text:p>
            <text:p/>
            <text:p>Rivista dell'Istituto Nazionale di Economia Agraria; Società Italiana di Economia Agraria</text:p>
          </table:table-cell>
          <table:table-cell table:style-name="ce6" office:value-type="float" office:value="1946" calcext:value-type="float">
            <text:p>1946</text:p>
          </table:table-cell>
          <table:table-cell table:style-name="ce6"/>
          <table:table-cell table:style-name="ce7" office:value-type="string" calcext:value-type="string">
            <text:p>Anno 1978 - n. 1;2;3</text:p>
            <text:p>Anno 1979 - n. 1;2;3;4</text:p>
            <text:p>Anno 1980 - n. 1;2;3;4</text:p>
            <text:p>Anno 1981 - n. 1;2;3;4</text:p>
            <text:p>Anno 1982 - n. 1;2;3;4</text:p>
            <text:p>Anno 1983 - n. 1;2;3;4</text:p>
            <text:p>Anno 1984 - n. 1;2;3;4</text:p>
            <text:p>Anno 1985 - n. 1;2;3;4</text:p>
            <text:p>Anno 1986 - n. 1;2;3;4</text:p>
            <text:p>Anno 1987 - n. 1;2;3;4</text:p>
            <text:p>Anno 1988 - n. 1;2;3;4</text:p>
            <text:p>Anno 1989 - n. 1;2;3,4</text:p>
            <text:p>Anno 1990 - n. 1;2;3;4</text:p>
            <text:p>Anno 1991 - n. 1;2;3;4</text:p>
            <text:p>Anno 1992 - n. 1;2,3,4</text:p>
            <text:p>Anno 1993 - n. 1;2;3;4</text:p>
            <text:p>Anno 1994 - n. 1;2</text:p>
            <text:p>+Quaderni n. 12;14;15;17;18</text:p>
          </table:table-cell>
          <table:table-cell table:number-columns-repeated="39"/>
        </table:table-row>
        <table:table-row table:style-name="ro17">
          <table:table-cell table:style-name="ce7" office:value-type="string" calcext:value-type="string">
            <text:p>Rivista giuridica del lavoro e della previdenza sociale</text:p>
          </table:table-cell>
          <table:table-cell table:style-name="ce6" office:value-type="string" calcext:value-type="string">
            <text:p>Editore: Ediesse</text:p>
            <text:p>Periodicità: trimestrale</text:p>
          </table:table-cell>
          <table:table-cell table:style-name="ce6" office:value-type="float" office:value="1954" calcext:value-type="float">
            <text:p>1954</text:p>
          </table:table-cell>
          <table:table-cell table:style-name="ce6"/>
          <table:table-cell table:style-name="ce7" office:value-type="string" calcext:value-type="string">
            <text:p>Anno 1970 (21°) - n. 6</text:p>
            <text:p>Anno 1990 (41°) - n. 3/4;5;6</text:p>
            <text:p>Anno 1991 (42°) - n. 1/2;3</text:p>
            <text:p>Anno 2000 (51°) - n. 3</text:p>
            <text:p>Anno 2001 (52°) - n. 1;4</text:p>
            <text:p>Anno 2002 (53°) - n. 1</text:p>
          </table:table-cell>
          <table:table-cell table:number-columns-repeated="39"/>
        </table:table-row>
        <table:table-row table:style-name="ro4">
          <table:table-cell table:style-name="ce7" office:value-type="string" calcext:value-type="string">
            <text:p>Rivista italiana di sicurezza sociale</text:p>
          </table:table-cell>
          <table:table-cell table:style-name="ce6"/>
          <table:table-cell table:style-name="ce6" office:value-type="float" office:value="1963" calcext:value-type="float">
            <text:p>1963</text:p>
          </table:table-cell>
          <table:table-cell table:style-name="ce6" office:value-type="float" office:value="1970" calcext:value-type="float">
            <text:p>1970</text:p>
          </table:table-cell>
          <table:table-cell table:style-name="ce7" office:value-type="string" calcext:value-type="string">
            <text:p>Anno 1963 - n. 1;2;3;4 (Annata completa)</text:p>
            <text:p>Anno 1964 - n. 1;2/3;4 (Annata completa)</text:p>
            <text:p>Anno 1965 - n. 1/2;3;4 (Annata completa)</text:p>
            <text:p>Anno 1966 - n. 1/2;3;4 (Annata completa)</text:p>
            <text:p>Anno 1967 - n. 1;2;3;4 (Annata completa)</text:p>
            <text:p>Anno 1968 - n. 1;2/3;4 (Annata completa)</text:p>
            <text:p>Anno 1969 - n. 1/2;3;4 (Annata completa)</text:p>
          </table:table-cell>
          <table:table-cell table:number-columns-repeated="39"/>
        </table:table-row>
        <table:table-row table:style-name="ro6">
          <table:table-cell table:style-name="ce7" office:value-type="string" calcext:value-type="string">
            <text:p>Rivista milanese di economia</text:p>
          </table:table-cell>
          <table:table-cell table:style-name="ce7" office:value-type="string" calcext:value-type="string">
            <text:p>Editore: CARIPLO - Cassa di risparmio delle provincie lombarde</text:p>
            <text:p>Periodicità: semestrale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float" office:value="2000" calcext:value-type="float">
            <text:p>2000</text:p>
          </table:table-cell>
          <table:table-cell table:style-name="ce7" office:value-type="string" calcext:value-type="string">
            <text:p>da gennaio 1984 a giugno 1996 ci sono i numeri:</text:p>
            <text:p>9;10;11;12;14;17;20;21;22;23;24;25;26;27;29;30;31;32;33;34;35;36;37;38;39;40;41;42;</text:p>
            <text:p>43;44;46;47;48;49;50;51;52;53;54;55;57;58</text:p>
            <text:p>+ Quaderni n. 3;4;6;7;8;9;15;16;18</text:p>
          </table:table-cell>
          <table:table-cell table:number-columns-repeated="39"/>
        </table:table-row>
        <table:table-row table:style-name="ro6">
          <table:table-cell table:style-name="ce7" office:value-type="string" calcext:value-type="string">
            <text:p>Rivista storica del socialismo</text:p>
          </table:table-cell>
          <table:table-cell table:style-name="ce6" office:value-type="string" calcext:value-type="string">
            <text:p>Periodicità: trimestrale</text:p>
            <text:p/>
          </table:table-cell>
          <table:table-cell table:style-name="ce6" office:value-type="float" office:value="1958" calcext:value-type="float">
            <text:p>1958</text:p>
          </table:table-cell>
          <table:table-cell table:style-name="ce6" office:value-type="float" office:value="1967" calcext:value-type="float">
            <text:p>1967</text:p>
          </table:table-cell>
          <table:table-cell table:style-name="ce7" office:value-type="string" calcext:value-type="string">
            <text:p>Anno 1960 - n. 9 (gennaio/aprile)</text:p>
            <text:p>Anno 1965 - n. 24 (aprile);25/26 (dicembre)</text:p>
            <text:p>Anno 1966 - n. 27 (aprile);28 (agosto);29 (dicembre)</text:p>
            <text:p>Anno 1967 - n. 31 (maggio/agosto)</text:p>
          </table:table-cell>
          <table:table-cell table:number-columns-repeated="39"/>
        </table:table-row>
        <table:table-row table:style-name="ro7">
          <table:table-cell table:style-name="ce7" office:value-type="string" calcext:value-type="string">
            <text:p>Rivista storica dell’anarchismo</text:p>
          </table:table-cell>
          <table:table-cell table:style-name="ce6" office:value-type="string" calcext:value-type="string">
            <text:p>Editore: BFS Edizioni</text:p>
            <text:p>Periodicità: semestrale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float" office:value="2004" calcext:value-type="float">
            <text:p>2004</text:p>
          </table:table-cell>
          <table:table-cell table:style-name="ce14" office:value-type="string" calcext:value-type="string">
            <text:p><text:span text:style-name="T2">ci sono i numeri:</text:span></text:p>
            <text:p><text:span text:style-name="T2">13;15;16;17;18;19;20;21;22</text:span>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Rivista storica italiana</text:p>
          </table:table-cell>
          <table:table-cell table:style-name="ce6" office:value-type="string" calcext:value-type="string">
            <text:p>Editore: Edizioni scientifiche italiane</text:p>
            <text:p>Periodicità: quadrimestrale</text:p>
          </table:table-cell>
          <table:table-cell table:style-name="ce6" office:value-type="float" office:value="1884" calcext:value-type="float">
            <text:p>1884</text:p>
          </table:table-cell>
          <table:table-cell table:style-name="ce6"/>
          <table:table-cell table:style-name="ce7" office:value-type="string" calcext:value-type="string">
            <text:p>Anno 1954 - n. 1;2;3;4</text:p>
            <text:p/>
          </table:table-cell>
          <table:table-cell table:number-columns-repeated="39"/>
        </table:table-row>
        <table:table-row table:style-name="ro17">
          <table:table-cell table:style-name="ce6" office:value-type="string" calcext:value-type="string">
            <text:p>Rivista trimestrale</text:p>
          </table:table-cell>
          <table:table-cell table:style-name="ce6" office:value-type="string" calcext:value-type="string">
            <text:p>Editore: Boringhieri</text:p>
            <text:p>Periodicità: trimestrale</text:p>
          </table:table-cell>
          <table:table-cell table:style-name="ce6" office:value-type="float" office:value="1962" calcext:value-type="float">
            <text:p>1962</text:p>
          </table:table-cell>
          <table:table-cell table:style-name="ce6" office:value-type="float" office:value="1987" calcext:value-type="float">
            <text:p>1987</text:p>
          </table:table-cell>
          <table:table-cell table:style-name="ce7" office:value-type="string" calcext:value-type="string">
            <text:p>da marzo 1962 a giugno-settembre 1981 ci sono i numeri:</text:p>
            <text:p>1;2;3;4;5/6;7/8;9;10;11/12;13/14;15/16;17/18;19/20;21;22/23;24/25;26/27;</text:p>
            <text:p>28/29/30;37/38;55/56;59/60;62/63;67/68</text:p>
            <text:p>nuova serie:</text:p>
            <text:p>Anno 1985 - n. 1;2,3;4</text:p>
            <text:p>Anno 1986 - n. 1/2;3;4</text:p>
          </table:table-cell>
          <table:table-cell table:number-columns-repeated="39"/>
        </table:table-row>
        <table:table-row table:style-name="ro16">
          <table:table-cell table:style-name="ce6" office:value-type="string" calcext:value-type="string">
            <text:p>Rivista veneta</text:p>
          </table:table-cell>
          <table:table-cell table:style-name="ce6" office:value-type="string" calcext:value-type="string">
            <text:p>Argomento: problemi regionali</text:p>
            <text:p>Periodicità: bimestrale</text:p>
            <text:p/>
            <text:p>Rivista a cura del Centro Studi "Egidio Meneghetti"</text:p>
          </table:table-cell>
          <table:table-cell table:style-name="ce6" office:value-type="float" office:value="1966" calcext:value-type="float">
            <text:p>1966</text:p>
          </table:table-cell>
          <table:table-cell table:style-name="ce6"/>
          <table:table-cell table:style-name="ce7" office:value-type="string" calcext:value-type="string">
            <text:p>Anno 1966 - n. 1;2;3/4</text:p>
            <text:p>Anno 1967 - n. 5</text:p>
            <text:p>Anno 1968 - n. 6;7/9</text:p>
            <text:p>Anno 1969 - n. 10;11/13</text:p>
            <text:p>Anno 1970 - n. 14/15</text:p>
            <text:p>Anno 1972 - n. 16/18</text:p>
            <text:p>Anno 1977 - n. 23;24/25</text:p>
            <text:p>Anno 1978 - n. 26/27;28/29</text:p>
            <text:p>Anno 1979 - n. 30/31;32/33</text:p>
            <text:p>+ 2 Quaderni anni 1975 e 1977</text:p>
            <text:p/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Salute (LA)</text:p>
          </table:table-cell>
          <table:table-cell table:style-name="ce7" office:value-type="string" calcext:value-type="string">
            <text:p>Ente/Autore: Centro Regionale per la Promozione della Salute della Venezia</text:p>
            <text:p>Rivista della CGIL Veneto</text:p>
            <text:p>poi "Salute,fabbrica e società"</text:p>
          </table:table-cell>
          <table:table-cell table:style-name="ce6" office:value-type="float" office:value="1972" calcext:value-type="float">
            <text:p>1972</text:p>
          </table:table-cell>
          <table:table-cell table:style-name="ce6" office:value-type="float" office:value="1975" calcext:value-type="float">
            <text:p>1975</text:p>
          </table:table-cell>
          <table:table-cell table:style-name="ce7" office:value-type="string" calcext:value-type="string">
            <text:p>Anno 1972 - n. 2;3;4;5/6 + supplemento</text:p>
            <text:p>Anno 1973 - n. 7;8;9;10;11</text:p>
            <text:p>Anno 1974 - n. 12/13 + supplemento;14;15;16;17</text:p>
            <text:p>Anno 1975 - n. 18 + supplemento;19;20/21;22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Salute fabbrica e società</text:p>
          </table:table-cell>
          <table:table-cell table:style-name="ce7" office:value-type="string" calcext:value-type="string">
            <text:p>Ente/Autore: Centro Regionale per la Promozione della Salute della Venezia</text:p>
            <text:p>Rivista della CGIL Veneto</text:p>
            <text:p>già "La salute"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float" office:value="1979" calcext:value-type="float">
            <text:p>1979</text:p>
          </table:table-cell>
          <table:table-cell table:style-name="ce7" office:value-type="string" calcext:value-type="string">
            <text:p>Anni 1976/1979 dal n. 1 al n. 14 (serie doppia rilegata)</text:p>
          </table:table-cell>
          <table:table-cell table:number-columns-repeated="39"/>
        </table:table-row>
        <table:table-row table:style-name="ro16">
          <table:table-cell table:style-name="ce6" office:value-type="string" calcext:value-type="string">
            <text:p>Sanità pubblica</text:p>
          </table:table-cell>
          <table:table-cell table:style-name="ce6" office:value-type="string" calcext:value-type="string">
            <text:p>Editore: Maggioli</text:p>
            <text:p>Periodicità: mensile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float" office:value="2002" calcext:value-type="float">
            <text:p>2002</text:p>
          </table:table-cell>
          <table:table-cell table:style-name="ce7" office:value-type="string" calcext:value-type="string">
            <text:p>Anno 1989 - n. 1;2;3;4;6;7;8/9;10;11/12 + suppl.al n. 3</text:p>
            <text:p>Anno 1990 - n. 1;2;3;4;5;6;7;10;11/12</text:p>
            <text:p>Anno 1991 - n. 1;2;4;5;6;7;8/9;10;11/12</text:p>
            <text:p>Anno 1992 - n. 1;2;3;4;5;6;7;10;11/12</text:p>
            <text:p>Anno 1993 - n. 1;2;3;4;5;6;7;8/9;10;11/12</text:p>
            <text:p>Anno 1994 - n. 1;2;3;4;5;7;8/9;10;11/12</text:p>
            <text:p>Anno 1995 - n. 1;2;3;4;5;7;8/9;10;11/12</text:p>
            <text:p>Anno 1996 - n. 1;3;4;5;6;7/8;9;10 + suppl. al n. 4</text:p>
            <text:p>Anno 1997 - n. 2;5;6;7/8;9;10;11/12</text:p>
            <text:p>Anno 1998 - n. 1;2;3;4;5;6;7/8;9;10;11/12</text:p>
            <text:p>Anno 1999 - n. 1;2;3;4;5;6</text:p>
          </table:table-cell>
          <table:table-cell table:number-columns-repeated="39"/>
        </table:table-row>
        <table:table-row table:style-name="ro9">
          <table:table-cell table:style-name="ce6" office:value-type="string" calcext:value-type="string">
            <text:p>Schema</text:p>
          </table:table-cell>
          <table:table-cell table:style-name="ce7" office:value-type="string" calcext:value-type="string">
            <text:p>Editore: Facoltà di scienze politiche dell'Università di Padova</text:p>
            <text:p>Argomento: storia economia società politica</text:p>
          </table:table-cell>
          <table:table-cell table:style-name="ce6" office:value-type="float" office:value="1978" calcext:value-type="float">
            <text:p>1978</text:p>
          </table:table-cell>
          <table:table-cell table:style-name="ce6"/>
          <table:table-cell table:style-name="ce7" office:value-type="string" calcext:value-type="string">
            <text:p>Anno 1978 - n. 2 "Ordine e controllo sociale"</text:p>
            <text:p>Anno 1979 - n. 3/4 "Le minoranze nazionali"</text:p>
            <text:p>Anno 1980 - n. 5 "Il Veneto: crisi di una civiltà"; 6 "La crisi"</text:p>
            <text:p>Anno 1981 - n. 7 "Culture della destra"; 8 "Il fattore religione"</text:p>
            <text:p>Anno 1982 - n. 9/10 "Socialismo oggi"</text:p>
            <text:p>Anno 1983 - n. 11/12 "Laboratorio veneto"</text:p>
            <text:p>Quaderni di "Schema":</text:p>
            <text:p>Anno 1978 - n. 1 "L'unificazione economica e monetaria della CEE; 2 "Per una storia</text:p>
            <text:p>socio-religiosa del Veneto contemporaneo"</text:p>
            <text:p/>
          </table:table-cell>
          <table:table-cell table:number-columns-repeated="39"/>
        </table:table-row>
        <table:table-row table:style-name="ro28">
          <table:table-cell table:style-name="ce6" office:value-type="string" calcext:value-type="string">
            <text:p>Scienze (LE)</text:p>
          </table:table-cell>
          <table:table-cell table:style-name="ce7" office:value-type="string" calcext:value-type="string">
            <text:p>Editore: Le Scienze</text:p>
            <text:p>Periodicità: mensile</text:p>
            <text:p/>
            <text:p>da verificare: i dati riportati sono della rivista "Le Scienze": edizione italiana di Scientific American</text:p>
          </table:table-cell>
          <table:table-cell table:style-name="ce6" office:value-type="float" office:value="1968" calcext:value-type="float">
            <text:p>1968</text:p>
          </table:table-cell>
          <table:table-cell table:style-name="ce6"/>
          <table:table-cell table:style-name="ce7" office:value-type="string" calcext:value-type="string">
            <text:p>Anno 1973 - n. 59</text:p>
            <text:p>Anno 1975 - n. 82;83;86;87;88</text:p>
            <text:p>Anno 1976 - n. 90;91;93;98</text:p>
            <text:p>Anno 1977 - n. 102;103;105;106;107;110;111;112</text:p>
            <text:p>Anno 1978 - n. 113;114;115;116;117;122</text:p>
            <text:p>Anno 1979 - n. 125;127;128;129;130;132;134</text:p>
            <text:p>Anno 1980 - n. 137;138;139;140;143</text:p>
            <text:p>Anno 1981 - n. 151;152;153;154;155;156;157;158;159;160</text:p>
            <text:p>Anno 1982 - n. 163;164;165;166;170;172</text:p>
            <text:p>Anno 1983 - n. 173;174;177;178;179;181;182;184</text:p>
            <text:p>Anno 1984 - n. 185;186;187;188;189;190;191;193;194;196</text:p>
            <text:p>Anno 1985 - n. 197;198;199;200;201;202;203;204;205;206;207;208</text:p>
            <text:p>Anno 1986 - n. 209;210;211;212;213;214;215;216;217;218;219;220</text:p>
            <text:p>Anno 1987 - n. 221; 222;223;225;226;227;229;230;231;232</text:p>
            <text:p>Anno 1988 - n. 233;234;235;236;237;238;239;240;241;242,243;244</text:p>
            <text:p>Anno 1989 - n. 245;246;247;248;249;250;251;252;253;254;255;256</text:p>
            <text:p>Anno 1990 - n. 257;258;259;260;261;263;265;266;267;268</text:p>
            <text:p>Anno 1991 - n. 269;270;271;272;273;274;275;276;277;278;279;280</text:p>
            <text:p>Anno 1992 - n. 281;282;283;284;285;286;287;288;289;290;292</text:p>
            <text:p>Anno 1993 - n. 293;294;295;296;297;299;300;301;302;303;304</text:p>
            <text:p>Anno 1994 - n. 305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Scuola polesana</text:p>
          </table:table-cell>
          <table:table-cell table:style-name="ce6" office:value-type="string" calcext:value-type="string">
            <text:p><text:s/>da verificare: non trovato alla ricerca</text:p>
          </table:table-cell>
          <table:table-cell table:style-name="ce6" table:number-columns-repeated="2"/>
          <table:table-cell table:style-name="ce7" office:value-type="string" calcext:value-type="string">
            <text:p>51 fascicoli in ordine alfabetico</text:p>
            <text:p>Pubblicazione del Distretto Scolastico di Rovigo - Dati comunali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da verificare: non trovato alla ricerca (titolo troppo breve)</text:p>
          </table:table-cell>
          <table:table-cell table:style-name="ce6" table:number-columns-repeated="2"/>
          <table:table-cell table:style-name="ce7" office:value-type="string" calcext:value-type="string">
            <text:p>Anno 1983 - n. 2;3;4,5,6,7,8,9</text:p>
            <text:p>Anno 1984 - n. 11;12;13;14;16;17;18;19;20 (manca il n. 15)</text:p>
            <text:p>Anno 1985 - n. 21;22;23;24;25;26;27;28;29;30</text:p>
            <text:p>Anno 1986 - n. 31;32;33;34;35;36;37;38;39</text:p>
            <text:p>Anno 1987 - n. 41;42;43;44;45;46;47;48;50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Sechaba</text:p>
          </table:table-cell>
          <table:table-cell table:style-name="ce7" office:value-type="string" calcext:value-type="string">
            <text:p>Editore: Tipografia del Comune di Reggio Emilia</text:p>
            <text:p>Edizione italiana dell'African National Congress of South Africa</text:p>
          </table:table-cell>
          <table:table-cell table:style-name="ce6" office:value-type="float" office:value="1978" calcext:value-type="float">
            <text:p>1978</text:p>
          </table:table-cell>
          <table:table-cell table:style-name="ce6"/>
          <table:table-cell table:style-name="ce7" office:value-type="string" calcext:value-type="string">
            <text:p>da settembre 1979 a maggio 1984 ci sono i numeri:</text:p>
            <text:p>5;6;7;11/12;13/14;16;19/20;21/22;23/24;25/26;27;28/29;35/36</text:p>
          </table:table-cell>
          <table:table-cell table:number-columns-repeated="39"/>
        </table:table-row>
        <table:table-row table:style-name="ro17">
          <table:table-cell table:style-name="ce6" office:value-type="string" calcext:value-type="string">
            <text:p>Sette giorni Veneto</text:p>
          </table:table-cell>
          <table:table-cell table:style-name="ce6" office:value-type="string" calcext:value-type="string">
            <text:p>da verificare: non trovato alla ricerca</text:p>
          </table:table-cell>
          <table:table-cell table:style-name="ce6" table:number-columns-repeated="2"/>
          <table:table-cell table:style-name="ce7" office:value-type="string" calcext:value-type="string">
            <text:p>Anno 1973 - Annata rilegata</text:p>
            <text:p>Anno 1974 - Volumi I e II rilegati</text:p>
            <text:p>Anno 1975 - Volumi I e II rilegati</text:p>
            <text:p>Anno 1976 - Volumi I e II rilegati</text:p>
            <text:p>Anno 1977 - Annata completa</text:p>
            <text:p>Anno 1978 - Annata completa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SÌ</text:p>
          </table:table-cell>
          <table:table-cell table:style-name="ce7" office:value-type="string" calcext:value-type="string">
            <text:p>Argomento: studi sociali del Veneto da verificare: non trovato alla ricerca (titolo troppo breve)</text:p>
          </table:table-cell>
          <table:table-cell table:style-name="ce6" table:number-columns-repeated="2"/>
          <table:table-cell table:style-name="ce7" office:value-type="string" calcext:value-type="string">
            <text:p>Anni 1989/1992 da n. 1 a n. 14 (tutti)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Signal</text:p>
          </table:table-cell>
          <table:table-cell table:style-name="ce6" office:value-type="string" calcext:value-type="string">
            <text:p>Editore: Deutscher Verlag</text:p>
            <text:p>Argomento: giornali di guerra tedeschi</text:p>
            <text:p>Periodicità: bimensile</text:p>
            <text:p>Da verificare</text:p>
          </table:table-cell>
          <table:table-cell table:style-name="ce6" office:value-type="float" office:value="1940" calcext:value-type="float">
            <text:p>1940</text:p>
          </table:table-cell>
          <table:table-cell table:style-name="ce6"/>
          <table:table-cell table:style-name="ce7" office:value-type="string" calcext:value-type="string">
            <text:p>3 volumi:</text:p>
            <text:p>Anni 1941/1942 numeri vari</text:p>
            <text:p>Anni 1943/1945 numeri vari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Sindacato</text:p>
          </table:table-cell>
          <table:table-cell table:style-name="ce6" office:value-type="string" calcext:value-type="string">
            <text:p>da verificare: troppe riviste dal titolo "Sindacato"</text:p>
          </table:table-cell>
          <table:table-cell table:style-name="ce6" table:number-columns-repeated="2"/>
          <table:table-cell table:style-name="ce7" office:value-type="string" calcext:value-type="string">
            <text:p>Anno 1972 - Annata completa</text:p>
            <text:p/>
          </table:table-cell>
          <table:table-cell table:number-columns-repeated="39"/>
        </table:table-row>
        <table:table-row table:style-name="ro17">
          <table:table-cell table:style-name="ce6" office:value-type="string" calcext:value-type="string">
            <text:p>Sindacato di classe</text:p>
          </table:table-cell>
          <table:table-cell table:style-name="ce7" office:value-type="string" calcext:value-type="string">
            <text:p>Ente/Autore: Confederazione Generale Italiana del Lavoro. Camera Confederale del Lavoro, Cuneo</text:p>
            <text:p/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float" office:value="1983" calcext:value-type="float">
            <text:p>1983</text:p>
          </table:table-cell>
          <table:table-cell table:style-name="ce7" office:value-type="string" calcext:value-type="string">
            <text:p>Anno 1973 - n. 1 (settembre);2;4;5;7</text:p>
            <text:p>Anno 1976 - n. 8 (marzo);9;10</text:p>
            <text:p>Anno 1977 - n. 1;3/4</text:p>
            <text:p>Anno 1978 - n. 5/6</text:p>
            <text:p>Anno 1979 - n. 7/8;9</text:p>
            <text:p>Anno 1980 - n. 10;11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Sindacato moderno</text:p>
          </table:table-cell>
          <table:table-cell table:style-name="ce7" office:value-type="string" calcext:value-type="string">
            <text:p>Ente/Autore: Confederazione Generale Italiana del Lavoro. Federazione Impiegati Operai Metallurgici</text:p>
            <text:p>Periodicità: bimestrale</text:p>
          </table:table-cell>
          <table:table-cell table:style-name="ce6" office:value-type="float" office:value="1961" calcext:value-type="float">
            <text:p>1961</text:p>
          </table:table-cell>
          <table:table-cell table:style-name="ce6" office:value-type="float" office:value="1970" calcext:value-type="float">
            <text:p>1970</text:p>
          </table:table-cell>
          <table:table-cell table:style-name="ce7" office:value-type="string" calcext:value-type="string">
            <text:p>Anno 1961 - n. 1 (febbraio/marzo)</text:p>
            <text:p>Anno 1962 - n. 4/5 (luglio/ottobre)</text:p>
            <text:p>Anno 1963 - n. 4/5 (luglio/ottobre);6 (novembre/dicembre)</text:p>
            <text:p>Anno 1964 - n. 6 (novembre/dicembre)</text:p>
            <text:p>Anno 1970 - n. 3 (marzo)</text:p>
          </table:table-cell>
          <table:table-cell table:number-columns-repeated="39"/>
        </table:table-row>
        <table:table-row table:style-name="ro4">
          <table:table-cell table:style-name="ce6" office:value-type="string" calcext:value-type="string">
            <text:p>Sinistra (A)</text:p>
          </table:table-cell>
          <table:table-cell table:style-name="ce6" office:value-type="string" calcext:value-type="string">
            <text:p>Argomento: laboratorio per l'alternativa sociale e politica</text:p>
            <text:p/>
          </table:table-cell>
          <table:table-cell table:style-name="ce6" office:value-type="float" office:value="1988" calcext:value-type="float">
            <text:p>1988</text:p>
          </table:table-cell>
          <table:table-cell table:style-name="ce6"/>
          <table:table-cell table:style-name="ce7" office:value-type="string" calcext:value-type="string">
            <text:p>Anno 1988 - n. 1</text:p>
            <text:p>Anno 1989 - n. 2;3,4;5;6/7</text:p>
            <text:p>Anno 1990 - n. 1/2;3/4;5/6;7/8;9</text:p>
            <text:p>Anno 1991 - n. 1;2;3/4;5;6</text:p>
            <text:p>Anno 1992 - n. 1;2;3,4,5;6</text:p>
            <text:p>Anno 1993 - n. 1;2;3,4</text:p>
            <text:p>Anno 1994 - n. 1/2;3</text:p>
          </table:table-cell>
          <table:table-cell table:number-columns-repeated="39"/>
        </table:table-row>
        <table:table-row table:style-name="ro5">
          <table:table-cell table:style-name="ce6" office:value-type="string" calcext:value-type="string">
            <text:p>Sinistra (LA)</text:p>
          </table:table-cell>
          <table:table-cell table:style-name="ce7" office:value-type="string" calcext:value-type="string">
            <text:p>Rivista del PdUP (Partito di Unità Proletaria) per il comunismo</text:p>
            <text:p>Periodicità: quotidiano/settimanale</text:p>
          </table:table-cell>
          <table:table-cell table:style-name="ce6" office:value-type="float" office:value="1966" calcext:value-type="float">
            <text:p>1966</text:p>
          </table:table-cell>
          <table:table-cell table:style-name="ce6"/>
          <table:table-cell table:style-name="ce7" office:value-type="string" calcext:value-type="string">
            <text:p>Anno 1966 - n. 1;2;3 (mensile)</text:p>
            <text:p>Anno 1967 - Annata completa</text:p>
            <text:p>Anno 1968 - n. 1;2;3,4;5 (settimanale)</text:p>
            <text:p>Anno 1979 - n. dall'1 al 18 (manca n. 3/4) (settimanale)</text:p>
            <text:p>Anno 1980 - n. dal 2 al 45 (manca n. 40;41)(settimanale)</text:p>
            <text:p>Anno 1981 - n. dal 46 al 64 (manca n. 50) (settimanale)</text:p>
            <text:p>Anno 1979 - n. 9;10;11;12;13;16;17;19;22;23;25 (quotidiano)</text:p>
            <text:p/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Sinistra ‘80</text:p>
          </table:table-cell>
          <table:table-cell table:style-name="ce7" office:value-type="string" calcext:value-type="string">
            <text:p>Argomento: dibattito e documentazione sull'unità sindacale e l'alternativa di sinistra</text:p>
            <text:p>Periodicità: mensile</text:p>
          </table:table-cell>
          <table:table-cell table:style-name="ce6" office:value-type="float" office:value="1984" calcext:value-type="float">
            <text:p>1984</text:p>
          </table:table-cell>
          <table:table-cell table:style-name="ce6"/>
          <table:table-cell table:style-name="ce7" office:value-type="string" calcext:value-type="string">
            <text:p>Anno 1984 - n. 1</text:p>
            <text:p>Anno 1985 - n. 2/3;4;5;6;7/8:9:10/11;12;13;14</text:p>
            <text:p>Anno 1987 - n. 0;2;5/6</text:p>
            <text:p>Anno 1988 - n. 7/8/9 + suppl.;10/11/12 + suppl.;13</text:p>
          </table:table-cell>
          <table:table-cell table:number-columns-repeated="39"/>
        </table:table-row>
        <table:table-row table:style-name="ro18">
          <table:table-cell table:style-name="ce7" office:value-type="string" calcext:value-type="string">
            <text:p>Sinistra (LA) - <text:s/>Compagne e compagni</text:p>
          </table:table-cell>
          <table:table-cell table:style-name="ce7" office:value-type="string" calcext:value-type="string">
            <text:p>Rivista del PdUP (Partito di Unità Proletaria) per il comunismo</text:p>
            <text:p>Periodicità: settimanale</text:p>
          </table:table-cell>
          <table:table-cell table:style-name="ce6" table:number-columns-repeated="2"/>
          <table:table-cell table:style-name="ce7" office:value-type="string" calcext:value-type="string">
            <text:p>Anno 1980 - n. 1;2;3;4;5;8;11;12;13</text:p>
            <text:p/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Sisifo</text:p>
          </table:table-cell>
          <table:table-cell table:style-name="ce7" office:value-type="string" calcext:value-type="string">
            <text:p>Editore: Istituto Gramsci piemomtese</text:p>
            <text:p>Argomento: idee ricerche programmi dell'Istituto Gramsci piemontese</text:p>
          </table:table-cell>
          <table:table-cell table:style-name="ce6" office:value-type="float" office:value="1984" calcext:value-type="float">
            <text:p>1984</text:p>
          </table:table-cell>
          <table:table-cell table:style-name="ce6"/>
          <table:table-cell table:style-name="ce7" office:value-type="string" calcext:value-type="string">
            <text:p>dal gennaio 1984 al maggio 1994 ci sono i numeri:</text:p>
            <text:p>1;2,3,4,5,6,7,8,9,10;11;12;13;14;15;16;17;18;19;20;21;25;27</text:p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Socialismo oggi</text:p>
          </table:table-cell>
          <table:table-cell table:style-name="ce6"/>
          <table:table-cell table:style-name="ce6" office:value-type="float" office:value="1984" calcext:value-type="float">
            <text:p>1984</text:p>
          </table:table-cell>
          <table:table-cell table:style-name="ce6"/>
          <table:table-cell table:style-name="ce7" office:value-type="string" calcext:value-type="string">
            <text:p>Anno 1984 - n. 1;2,3,4,5,6,7,8,9;10;11;12</text:p>
            <text:p>Anno 1985 - n. 1;2/3;5/6;7/8</text:p>
            <text:p>Anno 1986 - n. 1/2;3/5</text:p>
            <text:p>Anno 1987 - n. 1/2;3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Società (LA)</text:p>
          </table:table-cell>
          <table:table-cell table:style-name="ce7" office:value-type="string" calcext:value-type="string">
            <text:p>Ente/Autore: Partito Comunista Italiano. Federazione di Bologna</text:p>
            <text:p>Periodicità: mensile</text:p>
          </table:table-cell>
          <table:table-cell table:style-name="ce6" office:value-type="float" office:value="1977" calcext:value-type="float">
            <text:p>1977</text:p>
          </table:table-cell>
          <table:table-cell table:style-name="ce6"/>
          <table:table-cell table:style-name="ce7" office:value-type="string" calcext:value-type="string">
            <text:p>da settembre 1977 a settembre 1979 ci sono i numeri:</text:p>
            <text:p>5;7;8/9;12;13;14/15;16;17/18;19;20;21;22;24;25/26;27; + Quaderno n. 4 dell'aprile 1983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Società veneta</text:p>
          </table:table-cell>
          <table:table-cell table:style-name="ce6" office:value-type="string" calcext:value-type="string">
            <text:p>Editore: Ediciclo Editore Srl</text:p>
            <text:p/>
          </table:table-cell>
          <table:table-cell table:style-name="ce6" table:number-columns-repeated="2"/>
          <table:table-cell table:style-name="ce7" office:value-type="string" calcext:value-type="string">
            <text:p>Anno 1990 - n. 1 (giugno)</text:p>
            <text:p>Anno 1991 - n. 2 (luglio)</text:p>
            <text:p>Anno 1993 - n. 3 (aprile)</text:p>
            <text:p>Anno 1994 - n. 4 (ottobre)</text:p>
            <text:p>Anno 1996 - n. 5 (giugno)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Sputnik</text:p>
          </table:table-cell>
          <table:table-cell table:style-name="ce7" office:value-type="string" calcext:value-type="string">
            <text:p>Editore: Federalni koordinacni rada Spolecnosti pratel s narody Sovetskeho svazu</text:p>
            <text:p/>
            <text:p>periodico dell'Agenzia Novosti in lingua inglese (titolo in lingua originale "Sputnik : Ezemesjacnyj dajdzest")</text:p>
          </table:table-cell>
          <table:table-cell table:style-name="ce6" office:value-type="float" office:value="1967" calcext:value-type="float">
            <text:p>1967</text:p>
          </table:table-cell>
          <table:table-cell table:style-name="ce6"/>
          <table:table-cell table:style-name="ce7" office:value-type="string" calcext:value-type="string">
            <text:p>Anno 1967 - dicembre</text:p>
            <text:p>Anno 1968 - febbraio;settembre;novembre;dicembre</text:p>
            <text:p>Anno 1969 – febbraio;marzo;aprile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Stato (LO) operaio</text:p>
          </table:table-cell>
          <table:table-cell table:style-name="ce6" office:value-type="string" calcext:value-type="string">
            <text:p>Argomento: rassegna di politica proletaria</text:p>
            <text:p/>
            <text:p>Reprint Feltrinelli</text:p>
          </table:table-cell>
          <table:table-cell table:style-name="ce6" office:value-type="float" office:value="1927" calcext:value-type="float">
            <text:p>1927</text:p>
          </table:table-cell>
          <table:table-cell table:style-name="ce6"/>
          <table:table-cell table:style-name="ce7" office:value-type="string" calcext:value-type="string">
            <text:p>Collezione completa rilegata</text:p>
            <text:p>Ci sono gli anni:</text:p>
            <text:p>1927;1928;1929;1930;1931;1932;1933;1934;1935;1936;1937;1938;1939;1940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Stato e mercato </text:p>
          </table:table-cell>
          <table:table-cell table:style-name="ce6" office:value-type="string" calcext:value-type="string">
            <text:p>Editore: Il Mulino</text:p>
            <text:p>Periodicità: quadrimestrale</text:p>
          </table:table-cell>
          <table:table-cell table:style-name="ce6" office:value-type="float" office:value="1981" calcext:value-type="float">
            <text:p>1981</text:p>
          </table:table-cell>
          <table:table-cell table:style-name="ce6"/>
          <table:table-cell table:style-name="ce7" office:value-type="string" calcext:value-type="string">
            <text:p>Anni dal 1981 al 2000 - da n. 1 a n. 48 (mancano i n. 32 e 44);57;58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Storia e cultura</text:p>
          </table:table-cell>
          <table:table-cell table:style-name="ce6" office:value-type="string" calcext:value-type="string">
            <text:p>da verificare: non trovato alla ricerca</text:p>
          </table:table-cell>
          <table:table-cell table:style-name="ce6" table:number-columns-repeated="2"/>
          <table:table-cell table:style-name="ce7" office:value-type="string" calcext:value-type="string">
            <text:p>Anni 1991-1994 ci sono i numeri:</text:p>
            <text:p>1;2;3;4;5;6;7/8;9/10;11;12;15/16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Storia e dossier</text:p>
          </table:table-cell>
          <table:table-cell table:style-name="ce6" office:value-type="string" calcext:value-type="string">
            <text:p>Edito in Firenze</text:p>
            <text:p>Periodicità: mensile</text:p>
            <text:p>Argomento: cultura</text:p>
          </table:table-cell>
          <table:table-cell table:style-name="ce6" table:number-columns-repeated="2"/>
          <table:table-cell table:style-name="ce7" office:value-type="string" calcext:value-type="string">
            <text:p>Anno 1994(IX) - n. 73;74;75;76;77;78;79;81;82;83;84;85;86;87;88;89</text:p>
            <text:p>Anno 1995(X) - n. 90;91;92;94;95;96;97;98;99;100</text:p>
            <text:p>Anno 1996(XI) - n. 101;102;103;104;105;106;107;109;110;111</text:p>
            <text:p>Anno 1997(XII) - n. 112;113;114;116;117;118;119;120;121;122</text:p>
            <text:p>Anno 1998(XIII)- n. 123;124;125;126;127;128;129;130;131;132;133 (annata completa)</text:p>
          </table:table-cell>
          <table:table-cell table:number-columns-repeated="39"/>
        </table:table-row>
        <table:table-row table:style-name="ro18">
          <table:table-cell table:style-name="ce6" office:value-type="string" calcext:value-type="string">
            <text:p>Strip</text:p>
          </table:table-cell>
          <table:table-cell table:style-name="ce6" office:value-type="string" calcext:value-type="string">
            <text:p>Editore: CUEN</text:p>
            <text:p>Argomento: scienza e finzioni</text:p>
            <text:p>Periodicità: mensile</text:p>
          </table:table-cell>
          <table:table-cell table:style-name="ce6" table:number-columns-repeated="2"/>
          <table:table-cell table:style-name="ce7" office:value-type="string" calcext:value-type="string">
            <text:p>Anno 1998 - n. 1;2;3</text:p>
            <text:p/>
          </table:table-cell>
          <table:table-cell table:number-columns-repeated="39"/>
        </table:table-row>
        <table:table-row table:style-name="ro6">
          <table:table-cell table:style-name="ce6" office:value-type="string" calcext:value-type="string">
            <text:p>Strumenti</text:p>
          </table:table-cell>
          <table:table-cell table:style-name="ce7" office:value-type="string" calcext:value-type="string">
            <text:p>Ente/Autore: Confederazione Italiana Sindacati Lavoratori. Unione Sindacale Territoriale, Vicenza</text:p>
            <text:p>Argomento: questioni, vicende, cronache dell'area periferica</text:p>
          </table:table-cell>
          <table:table-cell table:style-name="ce6" office:value-type="float" office:value="1983" calcext:value-type="float">
            <text:p>1983</text:p>
          </table:table-cell>
          <table:table-cell table:style-name="ce6"/>
          <table:table-cell table:style-name="ce7" office:value-type="string" calcext:value-type="string">
            <text:p>Anno 1982 - n. 0</text:p>
            <text:p>Anno 1983 - n. 1;2</text:p>
            <text:p>Anno 1984 - n. 3/4</text:p>
            <text:p>Anno 1988 - n. 1;2;3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Strumenti di lavoro</text:p>
          </table:table-cell>
          <table:table-cell table:style-name="ce7" office:value-type="string" calcext:value-type="string">
            <text:p>Ente/Autore: Confederazione Generale Italiana del Lavoro, Veneto</text:p>
            <text:p/>
            <text:p>Bollettino della CGIL regionale del Veneto</text:p>
          </table:table-cell>
          <table:table-cell table:style-name="ce6" office:value-type="float" office:value="1984" calcext:value-type="float">
            <text:p>1984</text:p>
          </table:table-cell>
          <table:table-cell table:style-name="ce6"/>
          <table:table-cell table:style-name="ce7" office:value-type="string" calcext:value-type="string">
            <text:p>Anno 1983 - luglio;settembre/ottobre;novembre</text:p>
            <text:p>Anno 1984 - gennaio;luglio</text:p>
            <text:p>Anno 1985 - ottobre/novembre</text:p>
            <text:p>Anno 1986 - dicembre 1985/gennaio 1986;gennaio;marzo/aprile;luglio/ottobre</text:p>
            <text:p>Anno 1987 - febbraio/marzo; n. 8/9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Studi bresciani</text:p>
          </table:table-cell>
          <table:table-cell table:style-name="ce6" office:value-type="string" calcext:value-type="string">
            <text:p>Editore: Fondazione Luigi Micheletti</text:p>
            <text:p>Periodicità: irregolare</text:p>
          </table:table-cell>
          <table:table-cell table:style-name="ce6" office:value-type="float" office:value="1980" calcext:value-type="float">
            <text:p>1980</text:p>
          </table:table-cell>
          <table:table-cell table:style-name="ce6"/>
          <table:table-cell table:style-name="ce7" office:value-type="string" calcext:value-type="string">
            <text:p>ci sono i numeri:</text:p>
            <text:p>7;10;11;12;13;14</text:p>
          </table:table-cell>
          <table:table-cell table:number-columns-repeated="39"/>
        </table:table-row>
        <table:table-row table:style-name="ro18">
          <table:table-cell table:style-name="ce7" office:value-type="string" calcext:value-type="string">
            <text:p>Studi e ricerche di storia contemporanea</text:p>
          </table:table-cell>
          <table:table-cell table:style-name="ce7" office:value-type="string" calcext:value-type="string">
            <text:p>Editore: Istituto bergamasco per la storia del movimento di liberazione</text:p>
            <text:p>Periodicità: semestrale</text:p>
          </table:table-cell>
          <table:table-cell table:style-name="ce6" office:value-type="float" office:value="1975" calcext:value-type="float">
            <text:p>1975</text:p>
          </table:table-cell>
          <table:table-cell table:style-name="ce6"/>
          <table:table-cell table:style-name="ce7" office:value-type="string" calcext:value-type="string">
            <text:p>ci sono i numeri:</text:p>
            <text:p>26;27;37;38;39;40;41;42;43;44;45;46;47;48;49;50;52;53;54;55;56;57;60;61;62;64;65;66;</text:p>
            <text:p>67;69;70;71;72;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Studi piacentini</text:p>
          </table:table-cell>
          <table:table-cell table:style-name="ce6" office:value-type="string" calcext:value-type="string">
            <text:p>Editore: Grafica uno</text:p>
            <text:p>Rivista dell'Istituto Storico della Resistenza, Piacenza</text:p>
          </table:table-cell>
          <table:table-cell table:style-name="ce6" office:value-type="float" office:value="1987" calcext:value-type="float">
            <text:p>1987</text:p>
          </table:table-cell>
          <table:table-cell table:style-name="ce6"/>
          <table:table-cell table:style-name="ce7" office:value-type="string" calcext:value-type="string">
            <text:p>ci sono i numeri:</text:p>
            <text:p>11;12;15;16;17;18;19;20;21,22;23;24/25;26;27;28;29;30;31;32;33;34;35;36</text:p>
          </table:table-cell>
          <table:table-cell table:number-columns-repeated="39"/>
        </table:table-row>
        <table:table-row table:style-name="ro7">
          <table:table-cell table:style-name="ce6" office:value-type="string" calcext:value-type="string">
            <text:p>Studi politici</text:p>
          </table:table-cell>
          <table:table-cell table:style-name="ce6" office:value-type="string" calcext:value-type="string">
            <text:p>Editore: Tosi</text:p>
            <text:p>Periodicità: settimanale</text:p>
          </table:table-cell>
          <table:table-cell table:style-name="ce6" table:number-columns-repeated="2"/>
          <table:table-cell table:style-name="ce7" office:value-type="string" calcext:value-type="string">
            <text:p>Anno 1948 - n. 3;4,5;6,7,8,9;10;11;12;13;14;15</text:p>
          </table:table-cell>
          <table:table-cell table:number-columns-repeated="39"/>
        </table:table-row>
        <table:table-row table:style-name="ro36">
          <table:table-cell table:style-name="ce6" office:value-type="string" calcext:value-type="string">
            <text:p>Studi storici</text:p>
          </table:table-cell>
          <table:table-cell table:style-name="ce6" office:value-type="string" calcext:value-type="string">
            <text:p>Editore: Carocci</text:p>
            <text:p>Periodicità: trimestrale</text:p>
            <text:p/>
            <text:p>Rivista dell'Istituto Gramsci Nazionale</text:p>
          </table:table-cell>
          <table:table-cell table:style-name="ce6" office:value-type="float" office:value="1959" calcext:value-type="float">
            <text:p>1959</text:p>
          </table:table-cell>
          <table:table-cell table:style-name="ce6"/>
          <table:table-cell table:style-name="ce7" office:value-type="string" calcext:value-type="string">
            <text:p>Anno 1959/60 - n. 1;2;3,4;5 (Annata completa)</text:p>
            <text:p>Anno 1961 - n. 1;2;3/4 (Annata completa)</text:p>
            <text:p>Anno 1962 - n. 1;2;3;4 (Annata completa)</text:p>
            <text:p>Anno 1963 - n. 1;2;3;4 (Annata completa)</text:p>
            <text:p>Anno 1964 - n. 1;2;3;4 (Annata completa)</text:p>
            <text:p>Anno 1965 - n. 1;2;3;4 (Annata completa)</text:p>
            <text:p>Anno 1966 - n. 1;2;3;4 (Annata completa)</text:p>
            <text:p>Anno 1967 - n. 1;2;3;4 (Annata completa)</text:p>
            <text:p>Anno 1968 - n. 1;2;3/4 (Annata completa)</text:p>
            <text:p>Anno 1969 - n. 1;2;3;4 (Annata completa)</text:p>
            <text:p>Anno 1970 - n. 1;2;3;4 (Annata completa)</text:p>
            <text:p>Anno 1971 - n. 1;2;3;4 (Annata completa)</text:p>
            <text:p>Anno 1972 - n. 1;2;3;4 (Annata completa)</text:p>
            <text:p>Anno 1973 - n. 1;2;3;4 (Annata completa)</text:p>
            <text:p>Anno 1974 - n. 1;2;3;4 (Annata completa)</text:p>
            <text:p>Anno 1975 - n. 1;2;3 (manca il n. 4)</text:p>
            <text:p>Anno 1976 - n. 1;2;3;4 (Annata completa)</text:p>
            <text:p>Anno 1977 - n. 1;2;3;4 (Annata completa)</text:p>
            <text:p>Anno 1978 - n. 1;2;3;4 (Annata completa)</text:p>
            <text:p>Anno 1979 - n. 1;2;3;4 (Annata completa)</text:p>
            <text:p>Anno 1980 - n. 1;2;3;4 (Annata completa)</text:p>
            <text:p>Anno 1981 - n. 1;2;3;4 (Annata completa)</text:p>
            <text:p>Anno 1982 - n. 1;2;3;4 (Annata completa)</text:p>
            <text:p>Anno 1983 - n. 1/2;3/4 (Annata completa)</text:p>
            <text:p>Anno 1984 - n. 3 (mancano n. 1;2;4)</text:p>
            <text:p>Anno 1985 - manca</text:p>
            <text:p>Anno 1986 - manca</text:p>
            <text:p>Anno 1987 - n. 1;2;3 (manca il n. 4)</text:p>
            <text:p>Anno 1988 - n. 1;2;3;4 (Annata completa)</text:p>
            <text:p>Anno 1989 - n. 1;2;3;4 (Annata completa)</text:p>
            <text:p>Anno 1990 - n. 1;2,3;4 (Annata completa)</text:p>
            <text:p>Anno 1991 - n. 1,2;3;4 (Annata completa)</text:p>
            <text:p>Anno 1992 - n. 1;2/3;4 (Annata completa)</text:p>
            <text:p>Anno 1993 - n. 1;2/3;4 (Annata completa)</text:p>
            <text:p>Anno 1994 - n. 1;2;3;4 (Annata completa)</text:p>
            <text:p>Anno 1995 - n. 1;2;3;4 (Annata completa)</text:p>
            <text:p>Anno 1996 - n. 1;2;3;4 (Annata completa)</text:p>
            <text:p>Anno 1997 - n. 1;2;3;4 (Annata completa)</text:p>
            <text:p>Anno 1998 - n. 1;2;3;4 (Annata completa)</text:p>
            <text:p>Anno 1999 - n. 1;2;3;4 (Annata completa)</text:p>
            <text:p>Anno 2000 - n. 1;2;3;4 (Annata completa)</text:p>
            <text:p>Anno 2001 - n. 1 (mancano i n. 2;3;4)</text:p>
          </table:table-cell>
          <table:table-cell table:number-columns-repeated="39"/>
        </table:table-row>
        <table:table-row table:style-name="ro5">
          <table:table-cell table:style-name="ce4" office:value-type="string" calcext:value-type="string">
            <text:p>Studi Zancan</text:p>
          </table:table-cell>
          <table:table-cell table:style-name="ce4" office:value-type="string" calcext:value-type="string">
            <text:p>Editore: Fondazione Emanuela Zancan</text:p>
            <text:p>Argomento: politiche e servizi alle persone</text:p>
            <text:p>Periodicità: bimestrale</text:p>
          </table:table-cell>
          <table:table-cell table:style-name="ce4" office:value-type="float" office:value="2000" calcext:value-type="float">
            <text:p>2000</text:p>
          </table:table-cell>
          <table:table-cell table:style-name="ce4"/>
          <table:table-cell table:style-name="ce5" office:value-type="string" calcext:value-type="string">
            <text:p>Anno 2000 - n. 3</text:p>
            <text:p>Anno 2001 - n. 1</text:p>
            <text:p>Anno 2002 - n. 1;2;3;4;5;6</text:p>
            <text:p>Anno 2003 - n. 1;2;3;4;5;6</text:p>
            <text:p>Anno 2004 - n. 1;2;3;4;5;6</text:p>
            <text:p>Anno 2005 - n. 1;2;3;4;5;6</text:p>
            <text:p>Anno 2006 - n. 1;2;3;4;5;6</text:p>
            <text:p>Anno 2007 - n. 1;2;3;4;5;6</text:p>
          </table:table-cell>
          <table:table-cell table:number-columns-repeated="39"/>
        </table:table-row>
        <table:table-row table:style-name="ro18">
          <table:table-cell table:style-name="ce4" office:value-type="string" calcext:value-type="string">
            <text:p>Studium</text:p>
          </table:table-cell>
          <table:table-cell table:style-name="ce4" office:value-type="string" calcext:value-type="string">
            <text:p>Editore: Vita nova; Studium</text:p>
            <text:p><text:span text:style-name="T1">Argomento</text:span>: rivista di vita e cultura</text:p>
            <text:p>Periodicità: bimestrale</text:p>
          </table:table-cell>
          <table:table-cell table:style-name="ce4" office:value-type="float" office:value="1904" calcext:value-type="float">
            <text:p>1904</text:p>
          </table:table-cell>
          <table:table-cell table:style-name="ce4"/>
          <table:table-cell table:style-name="ce5" office:value-type="string" calcext:value-type="string">
            <text:p>Anno 1965 - n. 1;2;3;4;5;6;7/8;9;10;11;12</text:p>
            <text:p>Anno 1966 - n. 2;3/4;5;6;7;8/9;10;11;12</text:p>
          </table:table-cell>
          <table:table-cell table:number-columns-repeated="39"/>
        </table:table-row>
        <table:table-row table:style-name="ro7">
          <table:table-cell table:style-name="ce4" office:value-type="string" calcext:value-type="string">
            <text:p>Taccuini (CIDI)</text:p>
          </table:table-cell>
          <table:table-cell table:style-name="ce4" office:value-type="string" calcext:value-type="string">
            <text:p>da verificare </text:p>
          </table:table-cell>
          <table:table-cell table:style-name="ce4" table:number-columns-repeated="2"/>
          <table:table-cell table:style-name="ce15" office:value-type="string" calcext:value-type="string">
            <text:p>ci sono i numeri:</text:p>
            <text:p>1;3;4;5;7;8;9;dossier</text:p>
          </table:table-cell>
          <table:table-cell table:number-columns-repeated="39"/>
        </table:table-row>
        <table:table-row table:style-name="ro17">
          <table:table-cell table:style-name="ce4" office:value-type="string" calcext:value-type="string">
            <text:p>Telos</text:p>
          </table:table-cell>
          <table:table-cell table:style-name="ce5" office:value-type="string" calcext:value-type="string">
            <text:p>Editore: Telos Press Ltd</text:p>
            <text:p>Argomento: teoria sociale progressista</text:p>
            <text:p>Periodicità: trimestrale</text:p>
            <text:p/>
            <text:p>Rivista dell'University of Washington. Department of Sociology in lingua inglese</text:p>
          </table:table-cell>
          <table:table-cell table:style-name="ce4" table:number-columns-repeated="2"/>
          <table:table-cell table:style-name="ce15" office:value-type="string" calcext:value-type="string">
            <text:p>da inverno 1975/76 a primavera 1987 ci sono i numeri:</text:p>
            <text:p>26;27;28;29;30;31;32;33;34;35;36;37;38;39;40;41;42;43;44;45;46;47;48;49;50;51;52;53;</text:p>
            <text:p>54;55;56;57;58;59;60;61;62;63;64;65;66;68;69;</text:p>
          </table:table-cell>
          <table:table-cell table:number-columns-repeated="39"/>
        </table:table-row>
        <table:table-row table:style-name="ro8">
          <table:table-cell table:style-name="ce4" office:value-type="string" calcext:value-type="string">
            <text:p>Tempi nuovi </text:p>
          </table:table-cell>
          <table:table-cell table:style-name="ce4" office:value-type="string" calcext:value-type="string">
            <text:p>Argomento: politica estera dell'Unione Sovietica</text:p>
            <text:p>Periodicità: settimanale</text:p>
          </table:table-cell>
          <table:table-cell table:style-name="ce4" office:value-type="string" calcext:value-type="string">
            <text:p>1980</text:p>
          </table:table-cell>
          <table:table-cell table:style-name="ce4"/>
          <table:table-cell table:style-name="ce5" office:value-type="string" calcext:value-type="string">
            <text:p>Anno 1983 - dal n. 10 al n. 52</text:p>
            <text:p>Anno 1984 - dal n. 1 al n. 52 (manca il n. 24)</text:p>
            <text:p>Anno 1985 - dal n. 1 al n. 52 (mancano i n. 10;14;15;16;17;18;19;21;22;29;49)</text:p>
            <text:p>Anno 1986 - dal n. 1 al n. 52 (mancano i n. 28;36;40)</text:p>
            <text:p>Anno 1987 - dal n. 1 al n. 52 (mancano i n. 23;30;49)</text:p>
            <text:p>Anno 1988 - dal n. 1 al n. 52 (mancano i n. 16;19;20;21;22;31)</text:p>
            <text:p>Anno 1989 - dal n. 1 al n. 52 (mancano i n. 11;23;31)</text:p>
            <text:p>Anno 1990 - dal n. 1 al n. 52 (mancano i n. 5;17;18;27;28;30;36;41)</text:p>
            <text:p>Anno 1991 - ci sono solo i n. 1;2;4</text:p>
          </table:table-cell>
          <table:table-cell table:number-columns-repeated="39"/>
        </table:table-row>
        <table:table-row table:style-name="ro21">
          <table:table-cell table:style-name="ce4" office:value-type="string" calcext:value-type="string">
            <text:p>Tempi moderni</text:p>
          </table:table-cell>
          <table:table-cell table:style-name="ce5" office:value-type="string" calcext:value-type="string">
            <text:p>Editore: Dedalo</text:p>
            <text:p>Periodicità: trimestrale</text:p>
            <text:p/>
            <text:p>Rivista del Centro Italiano Ricerche e Documentazione che dal 1958 al 1968 si intitolava "Tempi moderni dell'economia, della politica e della cultura"</text:p>
          </table:table-cell>
          <table:table-cell table:style-name="ce4" office:value-type="string" calcext:value-type="string">
            <text:p>1958</text:p>
          </table:table-cell>
          <table:table-cell table:style-name="ce4" office:value-type="string" calcext:value-type="string">
            <text:p>1977</text:p>
          </table:table-cell>
          <table:table-cell table:style-name="ce5" office:value-type="string" calcext:value-type="string">
            <text:p>Anno 1957 - 2 fascicoli preparatori supplementi al n. 1</text:p>
            <text:p>Anno 1966 - n. 27;28 (inverno 1966/67)</text:p>
            <text:p>Anno 1967 - n. 29 (primavera);30 (estate); 31 (autunno)</text:p>
            <text:p>Anno 1968 - n. 32 (inverno);33 (estate)</text:p>
            <text:p>Anno 1970 - n. 1 (inverno);2 (primavera);3 (estate);4 (autunno) (Annata completa)</text:p>
            <text:p>Anno 1971 - n. 5 (inverno);6 (primavera);7 (estate);8 (autunno) (Annata completa)</text:p>
            <text:p>Anno 1972 - n. 9 (inverno);10 (primavera);11 (estate);12 (autunno) (Annata completa)</text:p>
            <text:p>Anno 1973 - n. 13 (gennaio/marzo);14 (aprile/giugno);15 (luglio/settembre); 16</text:p>
            <text:p>(ottobre/dicembre) (Annata completa)</text:p>
            <text:p>Anno 1974 - n. 17 (gennaio/marzo);18 (aprile/giugno);19 (luglio/settembre)</text:p>
            <text:p>Anno 1975 - n. 1 (maggio);2 (settembre);3 (dicembre) (Annata completa)</text:p>
            <text:p>Anno 1976 - n. 4/5 (marzo);6 (settembre)</text:p>
            <text:p>Anno 1977 - n. 7 (gennaio)</text:p>
          </table:table-cell>
          <table:table-cell table:number-columns-repeated="39"/>
        </table:table-row>
        <table:table-row table:style-name="ro22">
          <table:table-cell table:style-name="ce4" office:value-type="string" calcext:value-type="string">
            <text:p>Temps (LES) modernes</text:p>
          </table:table-cell>
          <table:table-cell table:style-name="ce4" office:value-type="string" calcext:value-type="string">
            <text:p>Editore: Editions Julliard</text:p>
            <text:p>Periodicità: bimestrale</text:p>
            <text:p/>
            <text:p>Rivista diretta da Jean-Paul Sartre</text:p>
            <text:p>da verificare</text:p>
          </table:table-cell>
          <table:table-cell table:style-name="ce4" office:value-type="string" calcext:value-type="string">
            <text:p>1945</text:p>
          </table:table-cell>
          <table:table-cell table:style-name="ce4"/>
          <table:table-cell table:style-name="ce5" office:value-type="string" calcext:value-type="string">
            <text:p>Anno 1979 - n. 394;395;396/397;399;400</text:p>
            <text:p>Anno 1980 - n. 402;403;404;405;406;407;408/409;410;411;412;413</text:p>
            <text:p>Anno 1986 - n. 478</text:p>
          </table:table-cell>
          <table:table-cell table:number-columns-repeated="39"/>
        </table:table-row>
        <table:table-row table:style-name="ro5">
          <table:table-cell table:style-name="ce4" office:value-type="string" calcext:value-type="string">
            <text:p>Terra d’Este</text:p>
          </table:table-cell>
          <table:table-cell table:style-name="ce4" office:value-type="string" calcext:value-type="string">
            <text:p>Argomento: storia e cultura</text:p>
            <text:p>Periodicità: semestrale</text:p>
          </table:table-cell>
          <table:table-cell table:style-name="ce4" office:value-type="string" calcext:value-type="string">
            <text:p>1991</text:p>
          </table:table-cell>
          <table:table-cell table:style-name="ce4"/>
          <table:table-cell table:style-name="ce5" office:value-type="string" calcext:value-type="string">
            <text:p>Anno 1991 - n. 2</text:p>
            <text:p>Anno 1992 - n. 3</text:p>
            <text:p>Anno 1993 - n. 5;6</text:p>
            <text:p>Anno 2005 - n. 30 (luglio-dicembre)</text:p>
            <text:p>Anno 2006 - n. 31 (gennaio-giugno);32 (luglio-dicembre)</text:p>
            <text:p>Anno 2007 - n. 33 (gennaio-giugno);34 (luglio-dicembre)</text:p>
            <text:p>Anno 2008 - n. 35 (gennaio-giugno);36 (luglio dicembre)</text:p>
            <text:p>Anno 2009 - n. 37 (gennaio/giugno);38 (luglio/dicembre)</text:p>
          </table:table-cell>
          <table:table-cell table:number-columns-repeated="39"/>
        </table:table-row>
        <table:table-row table:style-name="ro17">
          <table:table-cell table:style-name="ce5" office:value-type="string" calcext:value-type="string">
            <text:p>Territorio agricolo – provincia di Padova</text:p>
          </table:table-cell>
          <table:table-cell table:style-name="ce4" office:value-type="string" calcext:value-type="string">
            <text:p>da verificare: non trovato alla ricerca</text:p>
          </table:table-cell>
          <table:table-cell table:style-name="ce4" table:number-columns-repeated="2"/>
          <table:table-cell table:style-name="ce5" office:value-type="string" calcext:value-type="string">
            <text:p>1) Ospedaletto Euganeo</text:p>
            <text:p>2) Saletto</text:p>
            <text:p>3) Megliadino S.Fidenzio</text:p>
            <text:p>4) Montagnana</text:p>
            <text:p>5) Urbana</text:p>
            <text:p>6) Merlara</text:p>
          </table:table-cell>
          <table:table-cell table:number-columns-repeated="39"/>
        </table:table-row>
        <table:table-row table:style-name="ro6">
          <table:table-cell table:style-name="ce5" office:value-type="string" calcext:value-type="string">
            <text:p>Territorio e programmazione</text:p>
          </table:table-cell>
          <table:table-cell table:style-name="ce4" office:value-type="string" calcext:value-type="string">
            <text:p>da verificare: non trovato alla ricerca</text:p>
          </table:table-cell>
          <table:table-cell table:style-name="ce4" table:number-columns-repeated="2"/>
          <table:table-cell table:style-name="ce5" office:value-type="string" calcext:value-type="string">
            <text:p>Anno 1972 - n. 4 (dicembre)</text:p>
            <text:p>Anno 1973 - n. 5 (luglio)</text:p>
            <text:p>Anno 1974 - n. 1 (suppl. a Coses); 6 (febbraio); 7 (maggio); 8 (agosto)</text:p>
            <text:p>Anno 1975 - n. 2/3 (suppl. a Coses)</text:p>
          </table:table-cell>
          <table:table-cell table:number-columns-repeated="39"/>
        </table:table-row>
        <table:table-row table:style-name="ro16">
          <table:table-cell table:style-name="ce4" office:value-type="string" calcext:value-type="string">
            <text:p>Testimonianze</text:p>
          </table:table-cell>
          <table:table-cell table:style-name="ce4" office:value-type="string" calcext:value-type="string">
            <text:p>Editore: Associazione culturale Testimonianze</text:p>
            <text:p>Periodicità: bimestrale</text:p>
          </table:table-cell>
          <table:table-cell table:style-name="ce4" office:value-type="string" calcext:value-type="string">
            <text:p>1958</text:p>
          </table:table-cell>
          <table:table-cell table:style-name="ce4"/>
          <table:table-cell table:style-name="ce5" office:value-type="string" calcext:value-type="string">
            <text:p>da gennaio 1959 a dicembre 1999 ci sono i numeri:</text:p>
            <text:p>11;13;17;48/49;50;57;58;59/60;61/62;63;65;67;68;69/70;71:72;73;74;75;76/77;78;79;80;</text:p>
            <text:p>81/82;83;84;85;86;88;100;114;115;116;121;125;126;127;128;129;130;131/132;133;134;137;</text:p>
            <text:p>141;149;150;151;152/153;154;155;156;157/158;160;163;164;165;166;167;168;192;195;231;</text:p>
            <text:p>232;233;234/235;236/237;238/240;241;243;244;245;246/247;248;249;250;251;252;253/255;</text:p>
            <text:p>256;257;258;259/260;261;262;263;264/266;267;268;269/270;271/272;273;274/275;276;277;</text:p>
            <text:p>278;279/280;281;282/284;285;286;287;288/290;291;292;293;294/295;296;297/298;299/300;</text:p>
            <text:p>301/302;303;304/306;307;308;309/310;311;312;314/315;316;317;318;319;320;321;322;325;</text:p>
            <text:p>326;327;328;329;330;331;332;333;334;335/336;337;338;339;347/349;350;351;352;353;354;</text:p>
            <text:p>355/356;357;358;359;360;361;362;363;364;365;366;367;368/369;370;392;393;395;396;397;</text:p>
            <text:p>398;400;401;402;403;404;405;406;407;408</text:p>
          </table:table-cell>
          <table:table-cell table:number-columns-repeated="39"/>
        </table:table-row>
        <table:table-row table:style-name="ro17">
          <table:table-cell table:style-name="ce4" office:value-type="string" calcext:value-type="string">
            <text:p>Thema</text:p>
          </table:table-cell>
          <table:table-cell table:style-name="ce5" office:value-type="string" calcext:value-type="string">
            <text:p>Ente/Autore: Confederazione Generale Italiana del Lavoro</text:p>
            <text:p>Da verificare: i dati segnalati sono tratti dalla rivista "Thema del mese" (alla</text:p>
            <text:p>ricerca vengono segnalati altri "Thema" ma con l'arco cronologico non coerente con</text:p>
            <text:p>il posseduto)</text:p>
          </table:table-cell>
          <table:table-cell table:style-name="ce4" office:value-type="string" calcext:value-type="string">
            <text:p>1986</text:p>
          </table:table-cell>
          <table:table-cell table:style-name="ce4"/>
          <table:table-cell table:style-name="ce5" office:value-type="string" calcext:value-type="string">
            <text:p>Anno 1986 - n. 1;2;3;4;5;6/7;8/9;10/11</text:p>
            <text:p/>
          </table:table-cell>
          <table:table-cell table:number-columns-repeated="39"/>
        </table:table-row>
        <table:table-row table:style-name="ro31">
          <table:table-cell table:style-name="ce4" office:value-type="string" calcext:value-type="string">
            <text:p>U.R.S.S. Oggi</text:p>
          </table:table-cell>
          <table:table-cell table:style-name="ce5" office:value-type="string" calcext:value-type="string">
            <text:p>Periodicità: quindicinale</text:p>
            <text:p/>
            <text:p>Pubblicazione dell'Ufficio Stampa dell'Ambasciata dell'U.R.S.S.</text:p>
          </table:table-cell>
          <table:table-cell table:style-name="ce4" office:value-type="string" calcext:value-type="string">
            <text:p>1971</text:p>
          </table:table-cell>
          <table:table-cell table:style-name="ce4"/>
          <table:table-cell table:style-name="ce5" office:value-type="string" calcext:value-type="string">
            <text:p>Anno 1976 - n. 8;9;10;12;13;14;15;16;17</text:p>
            <text:p>Anno 1977 - n. 1;17</text:p>
            <text:p>Anno 1978 - n. 1;3;4;5;6;7;8;9;10;11;12;13;14;15/16;17;18;19/20;21</text:p>
            <text:p>Anno 1979 - n. 1;2;3;4;5;7,8;9;10/11;12/13;14;15;16;17;18</text:p>
            <text:p>Anno 1980 - n. 2;4;5;6;7;8;9;12;13;15;16;17;18</text:p>
            <text:p>Anno 1981 - n. 1;3;4;5;6;7;8;10;11;12;13;15/16</text:p>
            <text:p>Anno 1982 - n. 7/8;9/10;11;12;13/14;15;16/17;18/19</text:p>
            <text:p>Anno 1983 - n. 1;2,3,4,5,6,7,8,9;10;11;12/13;14/15;16;17;18;19;20;21/22</text:p>
            <text:p>Anno 1984 - n. 1;2;3;4,5,6,7,8,9;10;11;12/13;14/15;16;17;18/19;20;21;22;23/24</text:p>
            <text:p>Anno 1985 - n. 1;2,3;4;5;6,7,8,9;10,11;12;13/14;15/16;17;18;19;20;21/22;23/24</text:p>
            <text:p>Anno 1986 - n. 1;2;3;4;5/6;7/8;9;10;11;12;13/14;15/16;17;18;19;20;21;22;23/24</text:p>
            <text:p>Anno 1987 - n. 1/2;3;4,5,6,7,8,9;10;11;12;13/14;15/16;17/18;19/20;21/22,23/24</text:p>
            <text:p>Anno 1988 - n. 1/2;3;4;5/6;7/8;9;10;11;12;13/14;15/16;17/18;19/20;21/22;23/24</text:p>
            <text:p>Anno 1989 - n. 1/2;3/4;5,6;7;8;9/10;11/12;13/14;15/16;17/18;19/20;21/22;23/24</text:p>
            <text:p>Anno 1990 - n. 1/2;3/4;5/6;7/8;9/10;11/12;13/14</text:p>
          </table:table-cell>
          <table:table-cell table:number-columns-repeated="39"/>
        </table:table-row>
        <table:table-row table:style-name="ro6">
          <table:table-cell table:style-name="ce4" office:value-type="string" calcext:value-type="string">
            <text:p>Unità operaia</text:p>
          </table:table-cell>
          <table:table-cell table:style-name="ce4" office:value-type="string" calcext:value-type="string">
            <text:p>Ente/Autore: Federazione Lavoratori Metalmeccanici</text:p>
            <text:p>Periodicità: mensile</text:p>
            <text:p/>
            <text:p>Rivista della FIM-FIOM-UILM</text:p>
          </table:table-cell>
          <table:table-cell table:style-name="ce4" office:value-type="string" calcext:value-type="string">
            <text:p>1970</text:p>
          </table:table-cell>
          <table:table-cell table:style-name="ce4" office:value-type="string" calcext:value-type="string">
            <text:p>1973</text:p>
          </table:table-cell>
          <table:table-cell table:style-name="ce5" office:value-type="string" calcext:value-type="string">
            <text:p>Anno 1970 - n. 1 (novembre); 2 (dicembre)</text:p>
            <text:p>Anno 1971 - n. 1;2;3;4;5;7;10/11</text:p>
          </table:table-cell>
          <table:table-cell table:number-columns-repeated="39"/>
        </table:table-row>
        <table:table-row table:style-name="ro5">
          <table:table-cell table:style-name="ce4" office:value-type="string" calcext:value-type="string">
            <text:p>Unità proletaria</text:p>
          </table:table-cell>
          <table:table-cell table:style-name="ce5" office:value-type="string" calcext:value-type="string">
            <text:p>Editore:Alfani</text:p>
            <text:p/>
            <text:p>Rivista del Partito di Unità Proletaria per il Comunismo</text:p>
            <text:p>da verificare: alla ricerca vi sono più riviste con lo stesso titolo</text:p>
          </table:table-cell>
          <table:table-cell table:style-name="ce4" office:value-type="string" calcext:value-type="string">
            <text:p>1975</text:p>
          </table:table-cell>
          <table:table-cell table:style-name="ce4"/>
          <table:table-cell table:style-name="ce5" office:value-type="string" calcext:value-type="string">
            <text:p>Anno 1975 - n. 1;2;3/4;5</text:p>
            <text:p>Anno 1976 - n. 6;7/8</text:p>
            <text:p>Anno 1977 - numeri di marzo e luglio</text:p>
            <text:p>Anno 1978 - numeri di gennaio e marzo + n. 3;4</text:p>
            <text:p>Anno 1979 - n. 1;2;3/4</text:p>
            <text:p>Anno 1980 - n. 1/2/3</text:p>
            <text:p>Anno 1981 - n. 1/2;3/4</text:p>
            <text:p>Anno 1982 - n. ½</text:p>
          </table:table-cell>
          <table:table-cell table:number-columns-repeated="39"/>
        </table:table-row>
        <table:table-row table:style-name="ro18">
          <table:table-cell table:style-name="ce5" office:value-type="string" calcext:value-type="string">
            <text:p>Utopia</text:p>
          </table:table-cell>
          <table:table-cell table:style-name="ce4" office:value-type="string" calcext:value-type="string">
            <text:p>Editore: Dedalo Edizioni</text:p>
            <text:p>Argomento: problemi di cultura</text:p>
            <text:p>Periodicità: mensile</text:p>
          </table:table-cell>
          <table:table-cell table:style-name="ce4" office:value-type="string" calcext:value-type="string">
            <text:p>1971</text:p>
          </table:table-cell>
          <table:table-cell table:style-name="ce4" office:value-type="string" calcext:value-type="string">
            <text:p>1973</text:p>
          </table:table-cell>
          <table:table-cell table:style-name="ce5" office:value-type="string" calcext:value-type="string">
            <text:p>Anno 1971 - Annata completa</text:p>
            <text:p>Anno 1972 - Annata completa</text:p>
            <text:p>Anno 1973 - manca il n. 12</text:p>
          </table:table-cell>
          <table:table-cell table:number-columns-repeated="39"/>
        </table:table-row>
        <table:table-row table:style-name="ro18">
          <table:table-cell table:style-name="ce4" office:value-type="string" calcext:value-type="string">
            <text:p>Valdinievole</text:p>
          </table:table-cell>
          <table:table-cell table:style-name="ce4" office:value-type="string" calcext:value-type="string">
            <text:p>Editore: Istituto storico lucchese.</text:p>
            <text:p>Argomento: studi storici</text:p>
            <text:p>Periodicità: semestrale</text:p>
          </table:table-cell>
          <table:table-cell table:style-name="ce4" office:value-type="string" calcext:value-type="string">
            <text:p>2000</text:p>
          </table:table-cell>
          <table:table-cell table:style-name="ce4"/>
          <table:table-cell table:style-name="ce5" office:value-type="string" calcext:value-type="string">
            <text:p>ci sono i numeri:</text:p>
            <text:p>1;2;3/4;5/6;7;8;9;10</text:p>
          </table:table-cell>
          <table:table-cell table:number-columns-repeated="39"/>
        </table:table-row>
        <table:table-row table:style-name="ro8">
          <table:table-cell table:style-name="ce4" office:value-type="string" calcext:value-type="string">
            <text:p>Venetica</text:p>
          </table:table-cell>
          <table:table-cell table:style-name="ce5" office:value-type="string" calcext:value-type="string">
            <text:p>Editore: A. Francisci editore, Cierre Edizioni</text:p>
            <text:p>Argomento: storia delle Venezie</text:p>
            <text:p>Periodicità: semestrale</text:p>
            <text:p/>
            <text:p>da verificare: i dati segnalati sono riferiti alla rivista "Venetica (Abano Terme)"</text:p>
            <text:p>(unico titolo trovato alla ricerca)</text:p>
          </table:table-cell>
          <table:table-cell table:style-name="ce4" office:value-type="string" calcext:value-type="string">
            <text:p>1984</text:p>
          </table:table-cell>
          <table:table-cell table:style-name="ce4"/>
          <table:table-cell table:style-name="ce5" office:value-type="string" calcext:value-type="string">
            <text:p>Anno 1984 - n. 1</text:p>
            <text:p>Anno 2000 - n. 3</text:p>
            <text:p>Anno 2001 - n. 3;4</text:p>
            <text:p>Anno 2002 - n. 5;6</text:p>
            <text:p>Anno 2003 - n. 7;8</text:p>
            <text:p>Anno 2004 - n. 9;10 + allegato al n. 9</text:p>
            <text:p>Anno 2005 - n. 11;12</text:p>
            <text:p>Anno 2006 - n. 13;14</text:p>
            <text:p>Anno 2007 - n. 15;16</text:p>
          </table:table-cell>
          <table:table-cell table:number-columns-repeated="39"/>
        </table:table-row>
        <table:table-row table:style-name="ro6">
          <table:table-cell table:style-name="ce4" office:value-type="string" calcext:value-type="string">
            <text:p>Veneto Nuovo</text:p>
          </table:table-cell>
          <table:table-cell table:style-name="ce4" office:value-type="string" calcext:value-type="string">
            <text:p>Ente/Autore: Gruppo Consiliare Regionale P.C.I.</text:p>
            <text:p>Periodicità: mensile</text:p>
            <text:p/>
            <text:p>da verificare: non trovato alla ricerca</text:p>
          </table:table-cell>
          <table:table-cell table:style-name="ce4" table:number-columns-repeated="2"/>
          <table:table-cell table:style-name="ce5" office:value-type="string" calcext:value-type="string">
            <text:p>ci sono i numeri:</text:p>
            <text:p>1;2,3;4/5/6;7/8/9;10/11/12/13/14/15</text:p>
          </table:table-cell>
          <table:table-cell table:number-columns-repeated="39"/>
        </table:table-row>
        <table:table-row table:style-name="ro26">
          <table:table-cell table:style-name="ce4" office:value-type="string" calcext:value-type="string">
            <text:p>Veneto sette</text:p>
          </table:table-cell>
          <table:table-cell table:style-name="ce4" office:value-type="string" calcext:value-type="string">
            <text:p>da verificare: non trovato alla ricerca</text:p>
          </table:table-cell>
          <table:table-cell table:style-name="ce4" table:number-columns-repeated="2"/>
          <table:table-cell table:style-name="ce5" office:value-type="string" calcext:value-type="string">
            <text:p>Annate 1971-1972 (mancano i n. 22;24;25;27;38)</text:p>
          </table:table-cell>
          <table:table-cell table:number-columns-repeated="39"/>
        </table:table-row>
        <table:table-row table:style-name="ro7">
          <table:table-cell table:style-name="ce4" office:value-type="string" calcext:value-type="string">
            <text:p>Veneto sicurezza sociale</text:p>
          </table:table-cell>
          <table:table-cell table:style-name="ce4" office:value-type="string" calcext:value-type="string">
            <text:p>Periodicità: bimestrale</text:p>
            <text:p>rivista d'informazione della Giunta Regionale</text:p>
          </table:table-cell>
          <table:table-cell table:style-name="ce4" table:number-columns-repeated="2"/>
          <table:table-cell table:style-name="ce5" office:value-type="string" calcext:value-type="string">
            <text:p>Anno 1985 - n. 2 (marzo/aprile);4 (luglio/agosto)</text:p>
            <text:p/>
          </table:table-cell>
          <table:table-cell table:number-columns-repeated="39"/>
        </table:table-row>
        <table:table-row table:style-name="ro18">
          <table:table-cell table:style-name="ce4" office:value-type="string" calcext:value-type="string">
            <text:p>Vento dell’Est</text:p>
          </table:table-cell>
          <table:table-cell table:style-name="ce4" office:value-type="string" calcext:value-type="string">
            <text:p>Editore: Edizioni Oriente</text:p>
            <text:p>Periodicità: trimestrale</text:p>
            <text:p>Rivista dell'Istituto Politico Culturale</text:p>
          </table:table-cell>
          <table:table-cell table:style-name="ce4" office:value-type="string" calcext:value-type="string">
            <text:p>1965</text:p>
          </table:table-cell>
          <table:table-cell table:style-name="ce4"/>
          <table:table-cell table:style-name="ce5" office:value-type="string" calcext:value-type="string">
            <text:p>dal n. 1 al n. 51/52 (febbraio 1979)</text:p>
          </table:table-cell>
          <table:table-cell table:number-columns-repeated="39"/>
        </table:table-row>
        <table:table-row table:style-name="ro17">
          <table:table-cell table:style-name="ce4" office:value-type="string" calcext:value-type="string">
            <text:p>Vie (LE) del socialismo</text:p>
          </table:table-cell>
          <table:table-cell table:style-name="ce5" office:value-type="string" calcext:value-type="string">
            <text:p>Ente/Autore: Partito Comunista Italiano. Comitato Centrale. Sezione Esteri</text:p>
            <text:p>Argomento: bollettino di documentazione</text:p>
          </table:table-cell>
          <table:table-cell table:style-name="ce4" office:value-type="string" calcext:value-type="string">
            <text:p>1956</text:p>
          </table:table-cell>
          <table:table-cell table:style-name="ce4" office:value-type="string" calcext:value-type="string">
            <text:p>1961</text:p>
          </table:table-cell>
          <table:table-cell table:style-name="ce5" office:value-type="string" calcext:value-type="string">
            <text:p>Anno 1956 - Annata completa rilegata</text:p>
            <text:p>Anno 1957 - Annata completa rilegata</text:p>
            <text:p>Anno 1958 - Annata completa rilegata</text:p>
            <text:p>Anno 1959 - Annata completa rilegata</text:p>
            <text:p>Anno 1960 - Annata completa rilegata</text:p>
            <text:p>Anno 1961 - Annata completa rilegata</text:p>
          </table:table-cell>
          <table:table-cell table:number-columns-repeated="39"/>
        </table:table-row>
        <table:table-row table:style-name="ro4">
          <table:table-cell table:style-name="ce4" office:value-type="string" calcext:value-type="string">
            <text:p>Vita e pensiero</text:p>
          </table:table-cell>
          <table:table-cell table:style-name="ce5" office:value-type="string" calcext:value-type="string">
            <text:p>Editore: Vita e pensiero</text:p>
            <text:p>Periodicità: bimestrale</text:p>
            <text:p/>
            <text:p>Rivista dell'Università Cattolica del Sacro Cuore, Milano</text:p>
            <text:p>da verificare:i dati segnalati sono relativi all'unica pubblicazione trovata alla</text:p>
            <text:p>Ricerca</text:p>
          </table:table-cell>
          <table:table-cell table:style-name="ce4" office:value-type="string" calcext:value-type="string">
            <text:p>1914</text:p>
          </table:table-cell>
          <table:table-cell table:style-name="ce4"/>
          <table:table-cell table:style-name="ce5" office:value-type="string" calcext:value-type="string">
            <text:p>Anno 1979 - Annata completa rilegata</text:p>
            <text:p>Anno 1980 - Annata completa rilegata</text:p>
            <text:p>Anno 1981 - Annata completa rilegata</text:p>
          </table:table-cell>
          <table:table-cell table:number-columns-repeated="39"/>
        </table:table-row>
        <table:table-row table:style-name="ro25">
          <table:table-cell table:style-name="ce5" office:value-type="string" calcext:value-type="string">
            <text:p>Voce (LA) del Friuli orientale</text:p>
          </table:table-cell>
          <table:table-cell table:style-name="ce4" office:value-type="string" calcext:value-type="string">
            <text:p>Editore: Circolo Culturale "Jacopo Stellin" Clodig</text:p>
            <text:p>Periodicità: trimestrale</text:p>
          </table:table-cell>
          <table:table-cell table:style-name="ce4" table:number-columns-repeated="2"/>
          <table:table-cell table:style-name="ce5" office:value-type="string" calcext:value-type="string">
            <text:p>Anno 1988 - n. 36</text:p>
            <text:p>Anno 1989 - n. 37;39;40</text:p>
            <text:p>Anno 1990 - n. 41;42;43</text:p>
            <text:p>Anno 1991 - n. 44;46</text:p>
            <text:p>Anno 1992 - n. 48;51</text:p>
            <text:p>Anno 1993 - n. 55</text:p>
            <text:p>Anno 1995 - n. 62</text:p>
            <text:p>Anno 1996 - n. 63;65;66</text:p>
            <text:p>Anno 1997 - n. 67;70</text:p>
            <text:p>Anno 1998 - n. 72;74</text:p>
            <text:p>Anno 1999 - n. 75;76;77;78</text:p>
            <text:p>Anno 2000 - n. 80;81</text:p>
            <text:p>Anno 2001 - n. 83;84;85;86</text:p>
            <text:p>Anno 2002 - n. 87;89;90</text:p>
            <text:p>Anno 2003 - n. 91;92;93;94</text:p>
            <text:p>Anno 2004 - n. 95;96;98</text:p>
            <text:p>Anno 2005 - n. 101;102</text:p>
            <text:p>Anno 2006 - n. 103;104;105</text:p>
            <text:p>Anno 2008 - n. 113;114</text:p>
            <text:p>Anno 2009 - n. 117</text:p>
            <text:p>Anno 2010 - n. 119;120;121,122</text:p>
            <text:p>Anno 2011 - n. 126</text:p>
          </table:table-cell>
          <table:table-cell table:number-columns-repeated="39"/>
        </table:table-row>
        <table:table-row table:style-name="ro33">
          <table:table-cell table:style-name="ce4" office:value-type="string" calcext:value-type="string">
            <text:p>VS – Valore Scuola</text:p>
          </table:table-cell>
          <table:table-cell table:style-name="ce5" office:value-type="string" calcext:value-type="string">
            <text:p>Editore: Valore scuola</text:p>
            <text:p>Periodicità: quindicinale</text:p>
            <text:p/>
            <text:p>Rivista della CGIL Scuola</text:p>
            <text:p>Nel 2005 la rivista continua con due pubblicazione: VS-La Rivista e Proiezioni</text:p>
          </table:table-cell>
          <table:table-cell table:style-name="ce4" office:value-type="string" calcext:value-type="string">
            <text:p>1978</text:p>
          </table:table-cell>
          <table:table-cell table:style-name="ce4" office:value-type="string" calcext:value-type="string">
            <text:p>2004</text:p>
          </table:table-cell>
          <table:table-cell table:style-name="ce5" office:value-type="string" calcext:value-type="string">
            <text:p>Anno 1990 - n. 224;256</text:p>
            <text:p>Anno 1991 - dal n. 1 al n. 269 (mancano i n. 4;6;11;14;28;29;30;49;55;69;86;87;88;94;</text:p>
            <text:p>101;109;111;113;128;133;141;142;143;145;151;167;173;175;177;184;206;209;211;214;215;</text:p>
            <text:p>216;218;221;235;241;243;245;250;255;260;261;267;268)</text:p>
            <text:p>Anno 1992 - dal n. 1 al n. 269 (mancano i n. 4;9;11;15;19;23;25;27;29;30;45;47;49;50;</text:p>
            <text:p>55;57;58:59;64;67;70;87;102;130;145;156;165;167;168;191;194;195;198;206;222;223;244;</text:p>
            <text:p>245;249;262)</text:p>
            <text:p>Anno 1993 - n. 172;181</text:p>
            <text:p>Anno 1994 - n. 193</text:p>
            <text:p>Anno 1995 - n. 6;15</text:p>
            <text:p>Anno 1996 - n. 76</text:p>
            <text:p>Anno 1997 - n. 53;66</text:p>
            <text:p>Anno 1998 - n. 7;29/30;48;49/50;53/54;59/60/61;73;76/77;78/79</text:p>
            <text:p>Anno 1999 - n. 2/3;4;5/6;7;8/9/10;11/12;14;15;18/19;20/21;22/23;24/25;26/27;28/29;</text:p>
            <text:p>32/33;34;35;36/37;38/39 +suppl.;41;44/45;47/47;48/49;50/51;52/53/54;55/56;57/58;59;</text:p>
            <text:p>60;61/62;63/64;65/66;67/68;69;71/72;73;74;78;79;80;81;82;83 +suppl.</text:p>
            <text:p>Anno 2000 - n. 1/2;3/4;5/6;11/12;13;14/15;16;17;18;19;21/22;23;24;25;26/27;28/29;</text:p>
            <text:p>30/31;32;33/34;35;26/37;38/39;40/41;42/43;44/45;46/47;51;52;53/54;55;56;57;58/59;61/62;</text:p>
            <text:p>63/64;65/66;67;68/69;72/73;74/75;76/77;78/79;80;81;82;</text:p>
            <text:p>Anno 2001 - 1;2;suppl.a n.2-3;4;6+suppl.;7;8;9+suppl.;10+suppl.;11;12+suppl;13;</text:p>
            <text:p>14;15;17;18;19+suppl.;20</text:p>
            <text:p>Anno 2002 - n. 1;2;3+suppl.I e II;5+suppl.;6,7;8;9;10;+suppl.;11;12+suppl.;13;14;</text:p>
            <text:p>15+suppl.;17;18;19+suppl.;21;22;23</text:p>
            <text:p>Anno 2003 - n. 1;2;3;4+suppl.;6;7;8;9;10;11;13;14+suppl.;15;17;19;21;22;23</text:p>
            <text:p>Anno 2004 - n. 2;4+suppl.;5+suppl.;6;7;8;9;10;12;13;14;15/16;17;18;19;20;21;22;23/24</text:p>
            <text:p>Negli anni 2001/2004 sono stati pubblicati alcuni numeri dedicati agli iscritti CGIL con il titolo "Il Giornale degli Iscritti CGIL:</text:p>
            <text:p>Anno 2001 - n. 1 (all.al n.del 4 marzo)</text:p>
            <text:p>Anno 2002 - n. 2 (all.al n.del 30 aprile); 4 (all.al n.del 15 novembre)</text:p>
            <text:p>Anno 2003 - n. 1 (all.al n.del 15 marzo);3 (all.al n.del 30 giugno);</text:p>
            <text:p>4 (all.al n.del 19 settembre);4 (all.al n.del 15 ottobre); 5 (all.al n.del 15 novembre)</text:p>
            <text:p>Anno 2004 - n. 1 (all.al.n.del 15 gennaio);2 (all.al n.del 15 febbraio);3 (all.</text:p>
            <text:p>al n.del 15 giugno);4 (all.al n.del 30 settembre)</text:p>
          </table:table-cell>
          <table:table-cell table:number-columns-repeated="39"/>
        </table:table-row>
        <table:table-row table:style-name="ro22">
          <table:table-cell table:style-name="ce6" office:value-type="string" calcext:value-type="string">
            <text:p>VS – La rivista</text:p>
          </table:table-cell>
          <table:table-cell table:style-name="ce6" office:value-type="string" calcext:value-type="string">
            <text:p>Editore: Valore Scuola</text:p>
            <text:p>Argomento: politica scolastica e cultura professionale</text:p>
            <text:p>Periodicità: quindicinale</text:p>
            <text:p/>
            <text:p>Rivista della CGIL Scuola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2008" calcext:value-type="float">
            <text:p>2008</text:p>
          </table:table-cell>
          <table:table-cell table:style-name="ce7" office:value-type="string" calcext:value-type="string">
            <text:p>Anno 2005 - n. 1;2;3;4;5;6;7/8;9;10;11;12;13;14;15/16;17;18;19;20;21;22;23;24</text:p>
            <text:p>Anno 2006 - n. 1;2;3;4;5;6;7;9;10;11;12;13;14;15;17;18;19;20;21/22;23/24</text:p>
            <text:p>Anno 2007 - n. 1;2/3+suppl.;4/5;6;7;8;9;10;11;12;13/14;15/16;17;18;19/20;21;22/23</text:p>
            <text:p>Anno 2008 - n. 1/2;3/4;5/6;7/8;9/10;11/12;13/14;15/16;17/18;19/20;21/22;23/24</text:p>
          </table:table-cell>
          <table:table-cell table:number-columns-repeated="39"/>
        </table:table-row>
        <table:table-row table:style-name="ro26" table:number-rows-repeated="1048202">
          <table:table-cell table:number-columns-repeated="44"/>
        </table:table-row>
        <table:table-row table:style-name="ro26"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00/00/0000</text:date>, <text:time style:data-style-name="N2" text:time-value="09:42:13.64119477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2:12:08.590515551</meta:creation-date>
    <dc:date>2019-09-26T09:45:19.521623393</dc:date>
    <meta:editing-duration>PT39M12S</meta:editing-duration>
    <meta:editing-cycles>7</meta:editing-cycles>
    <meta:generator>LibreOffice/5.1.6.2$Linux_x86 LibreOffice_project/10m0$Build-2</meta:generator>
    <meta:document-statistic meta:table-count="1" meta:cell-count="1517" meta:object-count="0"/>
  </office:meta>
</office:document-meta>
</file>